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Ontwerpbesluit Omgevingsvergunning, het brandveilig gebruiken van het pand, Kemperbergerweg  Kad. Sect. L nr. 185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ontwerpbesluit hebben opgesteld inzake de volgende aanvraag voor een Omgevingsvergunning, waarbij de uitgebreide voorbereidingsprocedure van toepassing is.</text:p>
            <text:p text:style-name="common-al"/>
            <text:p text:style-name="common-al">
            <text:span text:style-name="nadrukvet">Ontwerpbe</text:span>
            <text:span text:style-name="nadrukvet">sluit</text:span>
            <text:span text:style-name="nadrukvet"> verleend</text:span>
          </text:p>
            <text:p text:style-name="common-al">Zaakid: ODRA23AB1040</text:p>
            <text:p text:style-name="common-al">Omschrijving: het brandveilig gebruiken van het pand</text:p>
            <text:p text:style-name="common-al">Adres: Kemperbergerweg  Kad. Sect. L nr. 1858</text:p>
            <text:p text:style-name="common-al">Besluit: Ontwerpbesluit verlenen</text:p>
            <text:p text:style-name="common-al">Datum ondertekening: 29-09-2023</text:p>
            <text:p text:style-name="common-al">Datum verzending: 29-09-2023</text:p>
            <text:p text:style-name="common-al"/>
            <text:p text:style-name="common-al">
            <text:span text:style-name="nadrukvet">Inzien </text:span>
          </text:p>
            <text:p text:style-name="common-al">De bovengenoemde ontwerpbesluiten in het kader van de uitgebreide procedure met de hierop betrekking hebbende documenten liggen digitaal ter inzage van donderdag 12 oktober tot donderdag 23 november 2023.</text:p>
            <text:p text:style-name="common-al">Voor meer informatie over bovengenoemde bekendmaking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span text:style-name="nadrukvet">Zienswijze </text:span>
          </text:p>
            <text:p text:style-name="common-al">Eventuele zienswijzen op voornoemde ontwerpbesluit dient u binnen de genoemde periode te richten aan het college van burgemeester en wethouders van de gemeente Arnhem, onder vermelding van het desbetreffende zaaknummer. </text:p>
            <text:p text:style-name="common-al">U kunt ook uw zienswijze mondeling kenbaar maken binnen de genoemde periode. Voor informatie en een afspraak voor het kenbaar maken van uw mondelinge zienswijze kunt u contact opnemen met de Omgevingsdienst Regio Arnhem (ODRA). </text:p>
            <text:p text:style-name="common-al">De ODRA is telefonisch bereikbaar op maandag tot en met vrijdag van 8.30 uur tot 16.30 uur. Het telefoonnummer is (026) 377 16 00. Het e-mailadres is postbus@odra.nl. </text:p>
            <text:p text:style-name="common-al">Beroep tegen het uiteindelijke besluit kan alleen worden ingediend, als er een zienswijze is ingebracht tegen het ontwerpbesluit en men belanghebbend is bij het uiteindelijke besluit.</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28946</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946</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946</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ODRA Gemeente Arnhem - Ontwerpbesluit Omgevingsvergunning, het brandveilig gebruiken van het pand, Kemperbergerweg  Kad. Sect. L nr. 1858</meta:user-defined>
    <meta:user-defined meta:name="DCTERMS.W3CDTF/DCTERMS.available">2023-10-11</meta:user-defined>
    <meta:user-defined meta:name="DCTERMS.W3CDTF/OVERHEIDop.jaargang">2023</meta:user-defined>
    <meta:user-defined meta:name="OVERHEIDop.externeBijlage">pve|exb-2023-47423</meta:user-defined>
    <meta:user-defined meta:name="OVERHEIDop.externeBijlage">aanvraag|exb-2023-47424</meta:user-defined>
    <meta:user-defined meta:name="OVERHEIDop.externeBijlage">Mem|exb-2023-47425</meta:user-defined>
    <meta:user-defined meta:name="OVERHEIDop.externeBijlage">brandveilig gebruik|exb-2023-47426</meta:user-defined>
    <meta:user-defined meta:name="OVERHEIDop.externeBijlage">situatie|exb-2023-47427</meta:user-defined>
    <meta:user-defined meta:name="OVERHEIDop.externeBijlage">beganegrond|exb-2023-47428</meta:user-defined>
    <meta:user-defined meta:name="OVERHEIDop.externeBijlage">begane grond 1|exb-2023-47429</meta:user-defined>
    <meta:user-defined meta:name="OVERHEIDop.externeBijlage">ontwerp besluit|exb-2023-47430</meta:user-defined>
    <meta:user-defined meta:name="OVERHEIDop.publicationIssue">428946</meta:user-defined>
    <meta:user-defined meta:name="OVERHEIDop.GmbID/DC.identifier">gmb-2023-428946</meta:user-defined>
    <meta:user-defined meta:name="OVERHEIDop.versieInformatie"/>
  </office:meta>
</office:document-meta>
</file>