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aansber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4 oktober 2023</text:p>
            <text:p text:style-name="tussenkopcur">Intern kenmerk: 2023OG0523-01</text:p>
            <text:p text:style-name="tussenkopcur">Omschrijving project: het verbouwen van een schuur</text:p>
            <text:p text:style-name="tussenkopcur">Locatie: Haansberg 39</text:p>
            <text:p text:style-name="tussenkopcur">Postcode: 4874NJ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2892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92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92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Haansberg 39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8929</meta:user-defined>
    <meta:user-defined meta:name="OVERHEIDop.GmbID/DC.identifier">gmb-2023-428929</meta:user-defined>
    <meta:user-defined meta:name="OVERHEIDop.versieInformatie"/>
  </office:meta>
</office:document-meta>
</file>