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Het organiseren van Wollig Landleven Winterfair in het Hippisch Centrum Exloo op 18 en 19 november 2023, Z2023-02209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 Valtherweg, </text:p>
            <text:p text:style-name="last-al">Het organiseren van Wollig Landleven Winterfair in het Hippisch Centrum Exloo op 18 en 19 november 2023 (Z2023-02209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9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Valtherweg, Het organiseren van Wollig Landleven Winterfair in het Hippisch Centrum Exloo op 18 en 19 november 2023, Z2023-022092 (aanvraag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25</meta:user-defined>
    <meta:user-defined meta:name="OVERHEIDop.GmbID/DC.identifier">gmb-2023-428925</meta:user-defined>
    <meta:user-defined meta:name="OVERHEIDop.versieInformatie"/>
  </office:meta>
</office:document-meta>
</file>