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land nabij Ruige Weide in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39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achter Papekopperstraatweg 56A in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apenstal/agrarische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92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39887</meta:user-defined>
    <meta:user-defined meta:name="DCTERMS.abstract">het bouwen van een schapenstal/agrarische loods</meta:user-defined>
    <dc:language>nl</dc:language>
    <meta:user-defined meta:name="OVERHEIDop.locatietype/OVERHEIDop.gebiedsmarkering">Punt</meta:user-defined>
    <meta:user-defined meta:name="DC.title">Besluit/beoordeling (grasland nabij Ruige Weide in Papekop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22</meta:user-defined>
    <meta:user-defined meta:name="OVERHEIDop.GmbID/DC.identifier">gmb-2023-428922</meta:user-defined>
    <meta:user-defined meta:name="OVERHEIDop.versieInformatie"/>
  </office:meta>
</office:document-meta>
</file>