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Populierenweg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252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opulierenweg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washal voor vrachtwagen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891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1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1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25231</meta:user-defined>
    <meta:user-defined meta:name="DCTERMS.abstract">het realiseren van een washal voor vrachtwag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Populierenweg 15)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918</meta:user-defined>
    <meta:user-defined meta:name="OVERHEIDop.GmbID/DC.identifier">gmb-2023-428918</meta:user-defined>
    <meta:user-defined meta:name="OVERHEIDop.versieInformatie"/>
  </office:meta>
</office:document-meta>
</file>