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b079f6a0-8697-43fb-87c9-b29bc04b0ada.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9-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9-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9-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9-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9-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19-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19-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19-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19-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19-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19-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19-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19-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19-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30">
      <text:list-level-style-bullet text:bullet-char="•" text:level="1">
        <style:list-level-properties text:min-label-width="10mm"/>
      </text:list-level-style-bullet>
    </text:list-style>
    <text:list-style style:name="id1-3-2-2-1-30-1">
      <text:list-level-style-bullet text:bullet-char="•" text:level="1">
        <style:list-level-properties text:min-label-width="10mm"/>
      </text:list-level-style-bullet>
    </text:list-style>
    <text:list-style style:name="id1-3-2-2-1-30-2">
      <text:list-level-style-bullet text:bullet-char="•" text:level="1">
        <style:list-level-properties text:min-label-width="10mm"/>
      </text:list-level-style-bullet>
    </text:list-style>
    <text:list-style style:name="id1-3-2-2-1-30-3">
      <text:list-level-style-bullet text:bullet-char="•" text:level="1">
        <style:list-level-properties text:min-label-width="10mm"/>
      </text:list-level-style-bullet>
    </text:list-style>
    <text:list-style style:name="id1-3-2-2-1-30-4">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7-1">
      <text:list-level-style-bullet text:bullet-char="•" text:level="1">
        <style:list-level-properties text:min-label-width="10mm"/>
      </text:list-level-style-bullet>
    </text:list-style>
    <text:list-style style:name="id1-3-2-2-1-37-2">
      <text:list-level-style-bullet text:bullet-char="•" text:level="1">
        <style:list-level-properties text:min-label-width="10mm"/>
      </text:list-level-style-bullet>
    </text:list-style>
  </office:automatic-styles>
  <office:body>
    <office:text>
      <text:p text:style-name="new_page_staatscourant"/>
      <text:p text:style-name="single-kop-titel">Rectificatie verkeersbesluit geslotenverklaring voertuigen langer dan 12 meter omgeving Van Reenenweg te Zeist</text:p>
      <text:section text:name="regeling_id1-3-2" text:style-name="regeling">
        <text:section text:name="aanhef_id1-3-2-1" text:style-name="aanhef"/>
        <text:section text:name="regeling-tekst_id1-3-2-2" text:style-name="regeling-tekst">
          <text:section text:name="tekst_id1-3-2-2-1" text:style-name="tekst">
            <text:p text:style-name="common-al">Datum 9 oktober 2023</text:p>
            <text:p text:style-name="common-al">Kenmerk: 50405</text:p>
            <text:p text:style-name="common-al">Burgemeester en wethouders,</text:p>
            <text:p text:style-name="common-al">
            <text:span text:style-name="nadrukvet">INLEIDING</text:span>
          </text:p>
            <text:p text:style-name="common-al">
            <text:span text:style-name="nadrukvet">Bevoegdheid:</text:span>
          </text:p>
            <text:p text:style-name="common-al">Op grond van artikel 18, eerste lid, onder d, van de Wegenverkeerswet 1994 is het college van burgemeester en wethouders van de gemeente Zeist bevoegd dit verkeersbesluit te nemen. Deze bevoegdheid is middels Het Algemeen mandaatbesluit Zeist 2020 door het college van burgemeester en wethouders gemandateerd aan de Teammanager beheer openbare ruimte.</text:p>
            <text:p text:style-name="common-al">
            <text:span text:style-name="nadrukvet">OVERWEGINGEN TEN AANZIEN VAN HET BESLUIT</text:span>
          </text:p>
            <text:p text:style-name="common-al">
            <text:span text:style-name="nadrukvet">Besluitverplichting</text:span>
          </text:p>
            <text:p text:style-name="common-al">Op grond van artikel 15 van de Wegenverkeerswet 1994 dient er in de volgende gevallen een verkeersbesluit te worden genomen:</text:p>
            <text:list text:style-name="id1-3-2-2-1-10">
              <text:list-item text:style-override="id1-3-2-2-1-10-1">
                <text:number>1.</text:number>
                <text:p text:style-name="al">De plaatsing of verwijdering van verkeerstekens, en onderborden (opgenomen in artikel 12 van het Besluit administratieve bepalingen inzake het wegverkeer), voor zover daardoor een gebod of verbod ontstaat of wordt gewijzigd.</text:p>
              </text:list-item>
              <text:list-item text:style-override="id1-3-2-2-1-10-2">
                <text:number>2.</text:number>
                <text:p text:style-name="al">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 </text:p>
              </text:list-item>
            </text:list>
            <text:p text:style-name="common-al">
            <text:span text:style-name="nadrukvet">Procedure</text:span>
          </text:p>
            <text:p text:style-name="common-al">Conform artikel 24 van het Besluit administratieve bepalingen inzake het wegverkeer is er overleg geweest met de politie. Deze heeft een positief advies afgegeven.</text:p>
            <text:p text:style-name="common-al">
            <text:span text:style-name="nadrukvet">Motivering</text:span>
          </text:p>
            <text:p text:style-name="common-al">Op de Rozenstraat en een deel van de Van Reenenweg te Zeist zijn geslotenverklaringen voor lang vrachtverkeer ingesteld. De geslotenverklaringen zijn vastgelegd in het verkeersbesluit met kenmerknummer 50405 gepubliceerd op 20 maart 2023. Na de publicatie van het verkeersbesluit zijn er bezwaren ingediend door bewoners en bedrijven. Bewoners wensen een verbod voor lang vrachtverkeer op de Dwarsweg en over de gehele Van Reenenweg in beide richtingen vanaf het parkeerterrein van de Lidl. Lidl en Sola willen bereikbaar blijven voor hun bevoorradingsverkeer, dat ook met langere vrachtwagens plaatsvindt. Het instellen van een geslotenverklaring voor voertuigen langer dan 12 meter op de gehele Van Reenenweg betekent dat er geen geschikte verkeersveilige keermogelijkheid meer is voor lang vrachtverkeer. Om alle betrokken partijen zoveel als mogelijk tegemoet te komen besluit de gemeente Zeist om lang vrachtverkeer op de Van Reenenweg komend vanaf de Utrechtseweg toe te staan. Via de Bergweg wordt het lang vrachtverkeer afgewikkeld en daarmee ontstaat er een eenrichtingsroute voor lang vrachtverkeer over de Van Reenenweg. Dit maakt mogelijk dat er op de Dwarsweg wel een geheel verbod voor lang vrachtverkeer kan worden ingesteld. Door het toestaan van lang vrachtverkeer in een enkele richting over de Van Reenenweg wordt de bereikbaarheid van de Lidl en de Sola gewaarborgd. Dit komt tegemoet aan de bezwaren van de Lidl en Sola. Daarnaast wordt er tegemoet gekomen aan de wensen van de bewoners om de Dwarsweg gesloten te houden voor lang vrachtverkeer. De leefbaarheid en verkeersveiligheid in de wijk blijft zodoende gewaarborgd. </text:p>
            <text:p text:style-name="common-al"/>
            <text:p text:style-name="common-al"/>
            <text:p text:style-name="common-al">
            <text:span text:style-name="nadrukvet">BESLUITEN</text:span>
          </text:p>
            <text:p text:style-name="common-al">Op grond van voorgaande overwegingen is de gemeente tot het besluit gekomen om:</text:p>
            <text:list text:style-name="id1-3-2-2-1-19">
              <text:list-item text:style-override="id1-3-2-2-1-19-1">
                <text:number>1.</text:number>
                <text:p text:style-name="al">Het verkeersbesluit met kenmerknummer 50405, gepubliceerd op 20 maart 2023, in te trekken en daarmee de daarin genoemde verkeersmaatregelen te laten vallen;</text:p>
              </text:list-item>
              <text:list-item text:style-override="id1-3-2-2-1-19-2">
                <text:number>2.</text:number>
                <text:p text:style-name="al">Het verkeersbesluit met kenmerknummer 50404, gepubliceerd op 4 november 2022, in te trekken en daarmee de daarin genoemde verkeersmaatregelen te laten vallen; </text:p>
              </text:list-item>
              <text:list-item text:style-override="id1-3-2-2-1-19-3">
                <text:number>3.</text:number>
                <text:p text:style-name="al">het intrekken van een vooraankondiging voor de geslotenverklaring voor voertuigen langer dan 12 meter op de Bergweg, door middel van het verwijderen van verkeersbord C17-12m van bijlage 1 van het RVV 1990 met onderbord waarop de tekst ‘Op Van Reenenweg na 200m’ ter hoogte van de kruising met de Schaerweijdelaan; </text:p>
              </text:list-item>
              <text:list-item text:style-override="id1-3-2-2-1-19-4">
                <text:number>4.</text:number>
                <text:p text:style-name="al">het intrekken van een vooraankondiging voor de geslotenverklaring voor voertuigen langer dan 12 meter op de Bergweg, door middel van het verwijderen van verkeersbord C17-12m van bijlage 1 van het RVV 1990 met onderbord waarop de tekst ‘Op Van Reenenweg na 200m’ ter hoogte van de kruising met de Jagerslaan; </text:p>
              </text:list-item>
              <text:list-item text:style-override="id1-3-2-2-1-19-5">
                <text:number>5.</text:number>
                <text:p text:style-name="al">het intrekken van een vooraankondiging voor de geslotenverklaring voor voertuigen langer dan 12 meter op de Bergweg, door middel van het verwijderen van verkeersbord C17-12m van bijlage 1 van het RVV 1990 met onderbord waarop de tekst ‘Op Van Reenenweg na 200m’ ter hoogte van de kruising met de Steynlaan;</text:p>
              </text:list-item>
              <text:list-item text:style-override="id1-3-2-2-1-19-6">
                <text:number>6.</text:number>
                <text:p text:style-name="al">het intrekken van een geslotenverklaring voor voertuigen langer dan 12 meter op de Van Reenenweg, door middel van het verwijderen van verkeersbord C17-12m van bijlage 1 van het RVV 1990 ter hoogte van nummer 151;</text:p>
              </text:list-item>
              <text:list-item text:style-override="id1-3-2-2-1-19-7">
                <text:number>7.</text:number>
                <text:p text:style-name="al">het intrekken van een geslotenverklaring voor voertuigen langer dan 12 meter op de Oude Arnhemseweg, door middel van het verwijderen van verkeersbord C17-12m van bijlage 1 van het RVV 1990 ter hoogte van de rotonde Voorheuvel-Montaubanstraat-1e Hogeweg;</text:p>
              </text:list-item>
              <text:list-item text:style-override="id1-3-2-2-1-19-8">
                <text:number>8.</text:number>
                <text:p text:style-name="al">het intrekken van een geslotenverklaring voor voertuigen langer dan 12 meter op de Van Reenenweg, door middel van het niet plaatsen van verkeersbord C17-12m van bijlage 1 van het RVV 1990 ter hoogte van de kruising met de Utrechtseweg;</text:p>
              </text:list-item>
              <text:list-item text:style-override="id1-3-2-2-1-19-9">
                <text:number>9.</text:number>
                <text:p text:style-name="al">het intrekken van een geslotenverklaring voor voertuigen langer dan 12 meter op de Dwarsweg, door middel van het verwijderen van verkeersbord C17-12m van bijlage 1 van het RVV 1990 ter hoogte van de kruising met de Schaerweijdelaan;</text:p>
              </text:list-item>
              <text:list-item text:style-override="id1-3-2-2-1-19-10">
                <text:number>10.</text:number>
                <text:p text:style-name="al">het intrekken van een geslotenverklaring voor voertuigen langer dan 12 meter op de Dwarsweg, door middel van het verwijderen van verkeersbord C17-12m van bijlage 1 van het RVV 1990 ter hoogte van de kruising met de Van Reenenweg;</text:p>
              </text:list-item>
              <text:list-item text:style-override="id1-3-2-2-1-19-11">
                <text:number>11.</text:number>
                <text:p text:style-name="al">het intrekken van een geslotenverklaring voor voertuigen langer dan 12 meter op de Rozenstraat, door middel van het verwijderen van verkeersbord C17-12m van bijlage 1 van het RVV 1990 ter hoogte van de kruising met de Van Reenenweg;</text:p>
              </text:list-item>
              <text:list-item text:style-override="id1-3-2-2-1-19-12">
                <text:number>12.</text:number>
                <text:p text:style-name="al">het instellen van een vooraankondiging voor de geslotenverklaring voor voertuigen langer dan 12 meter op de Van Reenenweg, door middel van het plaatsen van verkeersbord C17-12m van bijlage 1 van het RVV 1990 met onderbord waarop de tekst ‘na 200m’ ter hoogte van de kruising met de Bergweg; </text:p>
              </text:list-item>
              <text:list-item text:style-override="id1-3-2-2-1-19-13">
                <text:number>13.</text:number>
                <text:p text:style-name="al">het instellen van een geslotenverklaring voor voertuigen langer dan 12 meter op de Van Reenenweg, door middel van het plaatsen van verkeersbord C17-12m van bijlage 1 van het RVV 1990 ter hoogte van nummer 151;</text:p>
              </text:list-item>
              <text:list-item text:style-override="id1-3-2-2-1-19-14">
                <text:number>14.</text:number>
                <text:p text:style-name="al">het instellen van een geslotenverklaring voor voertuigen langer dan 12 meter op de Van Reenenweg, door middel van het plaatsen van verkeersbord C17-12m van bijlage 1 van het RVV 1990 ter hoogte van de kruising met de Dwarsweg; </text:p>
              </text:list-item>
              <text:list-item text:style-override="id1-3-2-2-1-19-15">
                <text:number>15.</text:number>
                <text:p text:style-name="al">het instellen van een geslotenverklaring voor voertuigen langer dan 12 meter op de Anne de Vrieslaan, door middel van het plaatsen van verkeersbord C17-12m van bijlage 1 van het RVV 1990 ter hoogte van de kruising met Jacob van Lenneplaan;</text:p>
              </text:list-item>
              <text:list-item text:style-override="id1-3-2-2-1-19-16">
                <text:number>16.</text:number>
                <text:p text:style-name="al">het instellen van een geslotenverklaring voor voertuigen langer dan 12 meter op de Dr. Schaepmanlaan, door middel van het plaatsen van verkeersbord C17-12m van bijlage 1 van het RVV 1990 ter hoogte van de kruising met de Jacob van Lenneplaan;</text:p>
              </text:list-item>
              <text:list-item text:style-override="id1-3-2-2-1-19-17">
                <text:number>17.</text:number>
                <text:p text:style-name="al">het instellen van een geslotenverklaring voor voertuigen langer dan 12 meter op de Tulpstraat, door middel van het plaatsen van verkeersbord C17-12m van bijlage 1 van het RVV 1990 ter hoogte van de kruising met de Van Reenenweg;</text:p>
              </text:list-item>
              <text:list-item text:style-override="id1-3-2-2-1-19-18">
                <text:number>18.</text:number>
                <text:p text:style-name="al">het instellen van een geslotenverklaring voor voertuigen langer dan 12 meter op de Rozenstraat, door middel van het plaatsen van verkeersbord C17-12m van bijlage 1 van het RVV 1990 ter hoogte van de kruising met de Van Reenenweg;</text:p>
              </text:list-item>
              <text:list-item text:style-override="id1-3-2-2-1-19-19">
                <text:number>19.</text:number>
                <text:p text:style-name="al">het instellen van een geslotenverklaring voor voertuigen langer dan 12 meter op de Dwarsweg, door middel van het plaatsen van verkeersbord C17-12m van bijlage 1 van het RVV 1990 ter hoogte van de kruising met de Schaerweijdelaan;</text:p>
              </text:list-item>
              <text:list-item text:style-override="id1-3-2-2-1-19-20">
                <text:number>20.</text:number>
                <text:p text:style-name="al">het instellen van een geslotenverklaring voor voertuigen langer dan 12 meter op de Dwarsweg, door middel van het plaatsen van verkeersbord C17-12m van bijlage 1 van het RVV 1990 ter hoogte van de kruising met de Van Reenenweg;</text:p>
              </text:list-item>
              <text:list-item text:style-override="id1-3-2-2-1-19-21">
                <text:number>21.</text:number>
                <text:p text:style-name="al">het instellen van een verplichte rijrichting voor vrachtverkeer op de Van Reenenweg, door middel van het plaatsen van bord D05l van bijlage 1 van het RVV 1990 met onderbord met het symbool vrachtauto ter hoogte van het parkeerterrein van de Lidl;</text:p>
              </text:list-item>
              <text:list-item text:style-override="id1-3-2-2-1-19-22">
                <text:number>22.</text:number>
                <text:p text:style-name="al">het instellen van een verplichte rijrichting voor vrachtverkeer op de Van Reenenweg, door middel van het plaatsen van bord D05r van bijlage 1 van het RVV 1990 met onderbord met het symbool vrachtauto ter hoogte van de Action; </text:p>
              </text:list-item>
              <text:list-item text:style-override="id1-3-2-2-1-19-23">
                <text:number>23.</text:number>
                <text:p text:style-name="al">de bebording te verwijderen en te plaatsen zoals aangegeven op de bij dit besluit behorende situatietekening.</text:p>
              </text:list-item>
            </text:list>
            <text:p text:style-name="common-al">
            <text:span text:style-name="nadrukvet">Inwerkingtreding</text:span>
          </text:p>
            <text:p text:style-name="common-al">Dit besluit treedt in werking zodra de bebording is geplaatst.</text:p>
            <text:p text:style-name="common-al">
            <text:span text:style-name="nadrukvet">Communicatie</text:span>
          </text:p>
            <text:p text:style-name="common-al">Dit besluit wordt gepubliceerd in het Gemeenteblad en op <text:a xlink:href="http://www.zeist.nl/verkeersbesluiten" xlink:type="simple">www.zeist.nl/verkeersbesluiten</text:a>. Daarnaast ligt het besluit inclusief tekening gedurende 6 weken ter inzage bij de publieksbalie in het gemeentehuis. </text:p>
            <text:p text:style-name="common-al">burgemeester en wethouders van Zeist,</text:p>
            <text:p text:style-name="common-al">namens dezen,</text:p>
            <text:p text:style-name="common-al">teammanager Beheer en Openbare Ruimte</text:p>
            <text:p text:style-name="common-al">Annemarie Wolters </text:p>
            <text:p text:style-name="common-al">
            <text:span text:style-name="nadrukvet">Bezwaarmogelijkheid</text:span>
          </text:p>
            <text:p text:style-name="common-al">Op grond van artikel 7:1 van de Algemene wet bestuursrecht kan diegene wiens belang rechtstreeks bij een besluit betrokken is daartegen binnen zes weken na de dag waarop het besluit bekend is gemaakt, een bezwaarschrift indienen bij het college van burgemeester en wethouders van Zeist. Het bezwaarschrift dient in ieder geval te bevatten:</text:p>
            <text:list text:style-name="id1-3-2-2-1-30">
              <text:list-item text:style-override="id1-3-2-2-1-30-1">
                <text:number>•</text:number>
                <text:p text:style-name="al">de naam, het adres en de handtekening van de indiener;</text:p>
              </text:list-item>
              <text:list-item text:style-override="id1-3-2-2-1-30-2">
                <text:number>•</text:number>
                <text:p text:style-name="al">de dagtekening;</text:p>
              </text:list-item>
              <text:list-item text:style-override="id1-3-2-2-1-30-3">
                <text:number>•</text:number>
                <text:p text:style-name="al">een omschrijving van het besluit waartegen het bezwaar zich richt;</text:p>
              </text:list-item>
              <text:list-item text:style-override="id1-3-2-2-1-30-4">
                <text:number>•</text:number>
                <text:p text:style-name="al">de gronden van het bezwaar.</text:p>
              </text:list-item>
            </text:list>
            <text:p text:style-name="common-al">De termijn voor het indienen van een bezwaarschrift bedraagt zes weken en vangt aan met ingang van de dag na die waarop het besluit op de voorgeschreven wijze is bekendgemaakt (in casu is gepubliceerd). Het bezwaarschrift dient voor het einde van deze termijn te zijn ontvangen, dan wel – bij verzending per post – voor het einde van de termijn per post te zijn bezorgd en binnen een week bij het bestuursorgaan aangekomen te zijn.</text:p>
            <text:p text:style-name="common-al">
            <text:span text:style-name="nadrukvet">Voorlopige voorziening</text:span>
          </text:p>
            <text:p text:style-name="common-al">Daarnaast kunt u na het indienen van het beroepschrift (als onverwijlde spoed dat gelet op de betrokken belangen vereist) schriftelijk een verzoek om voorlopige voorziening indienen bij de Rechtbank Midden-Nederland, Afdeling bestuursrecht, voorlopige voorzieningen, postbus 16005, 3500 DA Utrecht. Ook aan deze procedure zijn griffiekosten verbonden. Na indiening van het verzoek om voorlopige voorziening krijgt u van de rechtbank nader bericht over de verdere procedure.</text:p>
            <text:p text:style-name="common-al">U kunt ook digitaal het beroep- en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span text:style-name="nadrukvet">Griffierecht</text:span>
          </text:p>
            <text:p text:style-name="common-al">Het griffierecht bedraagt:</text:p>
            <text:list text:style-name="id1-3-2-2-1-37">
              <text:list-item text:style-override="id1-3-2-2-1-37-1">
                <text:number>•</text:number>
                <text:p text:style-name="al">€ 170,- voor een natuurlijk persoon;</text:p>
              </text:list-item>
              <text:list-item text:style-override="id1-3-2-2-1-37-2">
                <text:number>•</text:number>
                <text:p text:style-name="al">€ 338,- voor een rechtspersoon.</text:p>
              </text:list-item>
            </text:list>
            <text:p text:style-name="common-al">Na indiening ontvangt u hierover nader bericht van de rechtbank.</text:p>
            <text:p text:style-name="common-al">
            <text:span text:style-name="nadrukvet">Bijlagen</text:span>
          </text:p>
            <text:p text:style-name="last-al">
            <draw:frame><draw:text-box><text:section text:name="plaatje_id1-3-2-2-1-40-1" text:style-name="plaatje">
              <text:p text:style-name="illustratie_id1-3-2-2-1-40-1-1"><draw:frame draw:style-name="illustratie_id1-3-2-2-1-40-1-1" text:anchor-type="paragraph" svg:width="153mm" svg:height="168.78113207547167mm"><draw:image xlink:href="Pictures/Afbeelding1ib079f6a0-8697-43fb-87c9-b29bc04b0ada.pn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0-1-1" style:parent-style-name="Standard">
      <style:paragraph-properties style:line-spacing="0mm" style:text-autospace="none" ofo:line-height="0.001cm"/>
    </style:style>
    <style:style style:family="graphic" style:name="illustratie_id1-3-2-2-1-4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428913</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913</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913</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Zeist</meta:user-defined>
    <meta:user-defined meta:name="OVERHEID.Gemeente/OVERHEID.authority">Zeist</meta:user-defined>
    <meta:user-defined meta:name="OVERHEID.Informatietype/DC.type">officiële publicatie</meta:user-defined>
    <meta:user-defined meta:name="OVERHEIDop.Rubriek/DC.type">verkeersbesluit of -mededeling</meta:user-defined>
    <meta:user-defined meta:name="OVERHEID.Gemeente/DCTERMS.publisher">Zeist</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Zeist - Rectificatie verkeersbesluit geslotenverklaring voertuigen langer dan 12 meter omgeving Van Reenenweg te Zeist - Van Reenenweg en omliggende straten te Zeist (zie bijgevoegde tekening)</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referentienummer">50405</meta:user-defined>
    <meta:user-defined meta:name="OVERHEIDop.verkeersbordcode">N.v.t.</meta:user-defined>
    <dc:language>nl</dc:language>
    <meta:user-defined meta:name="OVERHEIDop.locatietype/OVERHEIDop.gebiedsmarkering">Vlak</meta:user-defined>
    <meta:user-defined meta:name="OVERHEIDop.locatietype/OVERHEIDop.gebiedsmarkering">Weg</meta:user-defined>
    <meta:user-defined meta:name="DC.title">Rectificatie verkeersbesluit geslotenverklaring voertuigen langer dan 12 meter omgeving Van Reenenweg te Zeist</meta:user-defined>
    <meta:user-defined meta:name="OVERHEIDop.datumEindeReactietermijn">2023-11-20</meta:user-defined>
    <meta:user-defined meta:name="OVERHEIDop.TilID/OVERHEIDop.terinzageleggingOP">til-2023-16584</meta:user-defined>
    <meta:user-defined meta:name="DCTERMS.W3CDTF/DCTERMS.available">2023-10-09</meta:user-defined>
    <meta:user-defined meta:name="DCTERMS.W3CDTF/OVERHEIDop.jaargang">2023</meta:user-defined>
    <meta:user-defined meta:name="OVERHEIDop.publicationIssue">428913</meta:user-defined>
    <meta:user-defined meta:name="OVERHEIDop.GmbID/DC.identifier">gmb-2023-428913</meta:user-defined>
    <meta:user-defined meta:name="OVERHEIDop.versieInformatie"/>
  </office:meta>
</office:document-meta>
</file>