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Gennep </text:p>
      <text:section text:name="regeling_id1-3-2" text:style-name="regeling">
        <text:section text:name="aanhef_id1-3-2-1" text:style-name="aanhef">
          <text:section text:name="preambule_id1-3-2-1-1" text:style-name="preambule">
            <text:p text:style-name="al">Het college van burgemeester en wethouders van de gemeente Gennep,</text:p>
            <text:list text:style-name="id1-3-2-1-1-2">
              <text:list-item text:style-override="id1-3-2-1-1-2-1">
                <text:number>-</text:number>
                <text:p text:style-name="al"> Gelezen het voorstel van 29 augustus 2023;</text:p>
              </text:list-item>
              <text:list-item text:style-override="id1-3-2-1-1-2-2">
                <text:number>-</text:number>
                <text:p text:style-name="al">Overwegende dat het college het wenselijk vindt om aan te geven in welke situaties en onder welke voorwaarden belanghebbenden in aanmerking kunnen komen voor bijzondere bijstand;</text:p>
              </text:list-item>
              <text:list-item text:style-override="id1-3-2-1-1-2-3">
                <text:number>-</text:number>
                <text:p text:style-name="al">Overwegende dat het daarom wenselijk is voor dit doel aanvullende beleidsregels vast te stellen;</text:p>
              </text:list-item>
              <text:list-item text:style-override="id1-3-2-1-1-2-4">
                <text:number>-</text:number>
                <text:p text:style-name="al">Gelet op titel 4.3 van de Algemene wet bestuursrecht;</text:p>
              </text:list-item>
              <text:list-item text:style-override="id1-3-2-1-1-2-5">
                <text:number>-</text:number>
                <text:p text:style-name="al"> Gelet op artikel 35 en 36 van de Participatiewet;</text:p>
              </text:list-item>
              <text:list-item text:style-override="id1-3-2-1-1-2-6">
                <text:number>-</text:number>
                <text:p text:style-name="al">Gelet op Verordening individuele inkomenstoeslag Participatiewet gemeente Gennep 2016;</text:p>
              </text:list-item>
            </text:list>
            <text:p text:style-name="al"/>
            <text:p text:style-name="al">
            <text:span text:style-name="nadrukvet">Besluit:</text:span>
          </text:p>
            <text:p text:style-name="al">De beleidsregels bijzondere bijstand gemeente Genne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wet: de Participatiewet;</text:p>
                    </text:list-item>
                    <text:list-item text:style-override="id1-3-2-2-1-2-2-1-3-2">
                      <text:number>b.</text:number>
                      <text:p text:style-name="al">aanvraag: een verzoek van een belanghebbende, een besluit te nemen (artikel 1:3 lid 3 Algemene wet bestuursrecht (Awb)); </text:p>
                    </text:list-item>
                    <text:list-item text:style-override="id1-3-2-2-1-2-2-1-3-3">
                      <text:number>c.</text:number>
                      <text:p text:style-name="al">arbeidsperspectief: de mogelijkheid die iemand volgens de gemeente heeft om met werk het inkomen te vergroten;</text:p>
                    </text:list-item>
                    <text:list-item text:style-override="id1-3-2-2-1-2-2-1-3-4">
                      <text:number>d.</text:number>
                      <text:p text:style-name="al">belanghebbende: een inwoner van de gemeente Gennep wiens feitelijk verblijf, naast de inschrijving in de BRP, ook in de gemeente Gennep is en wiens belang rechtstreeks bij een besluit is betrokken (artikel 1:2 lid 1 Awb);</text:p>
                    </text:list-item>
                    <text:list-item text:style-override="id1-3-2-2-1-2-2-1-3-5">
                      <text:number>e.</text:number>
                      <text:p text:style-name="al">bijstandsnorm: de norm bedoeld in artikel 5, onder c, van de wet;</text:p>
                    </text:list-item>
                    <text:list-item text:style-override="id1-3-2-2-1-2-2-1-3-6">
                      <text:number>f.</text:number>
                      <text:p text:style-name="al">draagkracht: het bedrag wat de belanghebbende zelf kan bijdragen aan de kosten;</text:p>
                    </text:list-item>
                    <text:list-item text:style-override="id1-3-2-2-1-2-2-1-3-7">
                      <text:number>g.</text:number>
                      <text:p text:style-name="al">gemeente: het college van burgemeester en wethouders van gemeente Gennep;</text:p>
                    </text:list-item>
                    <text:list-item text:style-override="id1-3-2-2-1-2-2-1-3-8">
                      <text:number>h.</text:number>
                      <text:p text:style-name="al">inkomen: het totale netto-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2-1-3-9">
                      <text:number>i.</text:number>
                      <text:p text:style-name="al">vermogen: het vermogen als bedoeld in artikel 34 van de wet.</text:p>
                    </text:list-item>
                  </text:list>
                </text:list-item>
                <text:list-item text:style-override="id1-3-2-2-1-2-2-2">
                  <text:number>2.</text:number>
                  <text:p text:style-name="al">De begripsbepalingen van de wet en de overige in de wet opgenomen en daaruit voortvloeiende bepalingen zijn van toepassing.</text:p>
                  <text:p text:style-name="al"/>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Tot de doelgroep van deze beleidsregel behoort de belanghebbende met een inkomen dat lager of gelijk is aan:</text:p>
                  <text:list text:style-name="id1-3-2-2-1-3-2-1-3">
                    <text:list-item text:style-override="id1-3-2-2-1-3-2-1-3-1">
                      <text:number>a.</text:number>
                      <text:p text:style-name="al">110% van de van toepassing zijnde bijstandsnorm voor de individuele inkomenstoeslag, zoals bedoelt in Paragraaf 3.2;</text:p>
                    </text:list-item>
                    <text:list-item text:style-override="id1-3-2-2-1-3-2-1-3-2">
                      <text:number>b.</text:number>
                      <text:p text:style-name="al">120% van de van toepassing zijnde bijstandsnorm voor de overige bepalingen in deze beleidsregels.</text:p>
                    </text:list-item>
                  </text:list>
                </text:list-item>
                <text:list-item text:style-override="id1-3-2-2-1-3-2-2">
                  <text:number>2.</text:number>
                  <text:p text:style-name="al">Voor deze beleidsregel wordt het vermogen, zoals in de wet is bepaald, in aanmerking genomen.</text:p>
                  <text:p text:style-name="al"/>
                </text:list-item>
              </text:list>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1">
                  <text:number>1.</text:number>
                  <text:p text:style-name="al">Voor de toepassing van deze beleidsregels heeft de belanghebbende geen draagkracht wanneer hij/zij 100% van de van toepassing zijnde bijstandsnorm ontvangt en wanneer hij/zij geen vermogen heeft boven de geldende norm zoals bedoeld in artikel 34 lid 3 van de wet.</text:p>
                </text:list-item>
                <text:list-item text:style-override="id1-3-2-2-1-4-2-2">
                  <text:number>2.</text:number>
                  <text:p text:style-name="al">De draagkracht wordt telkens voor een periode van één jaar vastgesteld, beginnende op de dag van de aanvraag. Indien het inkomen sterk wijzigt, kan het college besluiten een nieuwe draagkracht vast te stellen.</text:p>
                </text:list-item>
                <text:list-item text:style-override="id1-3-2-2-1-4-2-3">
                  <text:number>3.</text:number>
                  <text:p text:style-name="al">Indien belanghebbende een hoger inkomen heeft dan 120% van de bijstandsnorm, wordt de draagkracht als volgt berekend: de draagkracht voor bijzondere bijstand is 35% van het inkomen, inclusief vakantiegeld, voor zover dat hoger is dan 120% van de toepasselijke bijstandsnorm en 100% van het inkomen, inclusief vakantiegeld, voor zover dat hoger is dan 200% van de bijstandsnorm. </text:p>
                  <text:p text:style-name="al"/>
                </text:list-item>
              </text:list>
            </text:section>
            <text:section text:name="artikel_id1-3-2-2-1-5" text:style-name="artikel">
              <text:p text:style-name="artikel_kop_titel"><text:span text:style-name="artikel_kop_label">Artikel</text:span> <text:span text:style-name="artikel_kop_nr">4.</text:span> De aanvraag</text:p>
              <text:p text:style-name="al">De aanvraag voor de bijzondere bijstand wordt schriftelijk of digitaal ingediend op een door het college beschikbaar gesteld aanvraagformulier, tenzij in een artikel anders is bepaald. Het aanvraagformulier is te vinden op de website www.gennep.nl. </text:p>
              <text:p text:style-name="al"/>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5.</text:span> Bijzondere bijstand</text:p>
              <text:list text:style-name="id1-3-2-2-2-2-2">
                <text:list-item text:style-override="id1-3-2-2-2-2-2-1">
                  <text:number>1.</text:number>
                  <text:p text:style-name="al">Een belanghebbende komt in aanmerking voor bijzondere bijstand indien hij/zij voldoet aan de volgende voorwaarden: </text:p>
                  <text:list text:style-name="id1-3-2-2-2-2-2-1-3">
                    <text:list-item text:style-override="id1-3-2-2-2-2-2-1-3-1">
                      <text:number>a.</text:number>
                      <text:p text:style-name="al">De belanghebbende kan geen beroep doen op een voorliggende voorziening, en;</text:p>
                    </text:list-item>
                    <text:list-item text:style-override="id1-3-2-2-2-2-2-1-3-2">
                      <text:number>b.</text:number>
                      <text:p text:style-name="al">De aanvraag wordt vooraf ingediend; de kosten zijn nog niet gemaakt, en;</text:p>
                    </text:list-item>
                    <text:list-item text:style-override="id1-3-2-2-2-2-2-1-3-3">
                      <text:number>c.</text:number>
                      <text:p text:style-name="al">De kosten zijn in het individuele geval noodzakelijk, en;</text:p>
                    </text:list-item>
                    <text:list-item text:style-override="id1-3-2-2-2-2-2-1-3-4">
                      <text:number>d.</text:number>
                      <text:p text:style-name="al">Er is geen eigen draagkracht zoals bedoeld in artikel 1 lid 1 sub g.</text:p>
                    </text:list-item>
                  </text:list>
                </text:list-item>
                <text:list-item text:style-override="id1-3-2-2-2-2-2-2">
                  <text:number>2.</text:number>
                  <text:p text:style-name="al">De hoogte van de bijzondere bijstand wordt individueel bepaald door de hoogte van de noodzakelijke kosten. </text:p>
                </text:list-item>
                <text:list-item text:style-override="id1-3-2-2-2-2-2-3">
                  <text:number>3.</text:number>
                  <text:p text:style-name="al">De gemeente verleent bijzondere bijstand voor de goedkoopst mogelijke adequate voorziening.</text:p>
                </text:list-item>
                <text:list-item text:style-override="id1-3-2-2-2-2-2-4">
                  <text:number>4.</text:number>
                  <text:p text:style-name="al">Bijzondere bijstand kan om niet worden verstrekt.</text:p>
                </text:list-item>
                <text:list-item text:style-override="id1-3-2-2-2-2-2-5">
                  <text:number>5.</text:number>
                  <text:p text:style-name="al">Bijzondere bijstand kan in de vorm van een geldlening worden verstrekt in gevallen die worden genoemd in artikel 48, tweede lid van de wet. Bijzondere bijstand voor duurzame gebruiksgoederen wordt in de vorm van een geldlening verstrekt op grond van artikel 51 van de we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paragraaf_id1-3-2-2-3-2" text:style-name="paragraaf">
              <text:p text:style-name="paragraaf_kop"><text:span text:style-name="label">Paragraaf</text:span> <text:span text:style-name="nr">3.1</text:span> Collectieve zorgverzekering</text:p>
              <text:section text:name="artikel_id1-3-2-2-3-2-2" text:style-name="artikel">
                <text:p text:style-name="artikel_kop_titel"><text:span text:style-name="artikel_kop_label">Artikel</text:span> <text:span text:style-name="artikel_kop_nr">6.</text:span> Collectieve zorgverzekering</text:p>
                <text:list text:style-name="id1-3-2-2-3-2-2-2">
                  <text:list-item text:style-override="id1-3-2-2-3-2-2-2-1">
                    <text:number>1.</text:number>
                    <text:p text:style-name="al">Een belanghebbende kan in aanmerking komen voor een collectieve zorgverzekering die bestaat uit een korting op de premie van de aanvullende zorgverzekering.</text:p>
                  </text:list-item>
                  <text:list-item text:style-override="id1-3-2-2-3-2-2-2-2">
                    <text:number>2.</text:number>
                    <text:p text:style-name="al">Het college spant zich in om met zorgverzekeraars een contract te sluiten, om aan de doelgroep, zoals bedoeld in artikel 2, een collectieve zorgverzekering aan te bieden. Indien er geen gecontracteerde zorgverzekeraar is, kent het college geen collectieve zorgverzekering toe.</text:p>
                  </text:list-item>
                  <text:list-item text:style-override="id1-3-2-2-3-2-2-2-3">
                    <text:number>3.</text:number>
                    <text:p text:style-name="al">Het college heeft de hoogte van de gemeentelijke bijdrage (korting van de premie) vastgesteld op:</text:p>
                  </text:list-item>
                </text:list>
                <text:p text:style-name="al">a. Basis aanvullende verzekering: € 21,00;</text:p>
                <text:p text:style-name="al">b. Midden aanvullende verzekering: € 40,00;</text:p>
                <text:p text:style-name="al">c. Uitgebreide aanvullende verzekering: € 43,00.</text:p>
                <text:list text:style-name="id1-3-2-2-3-2-2-6">
                  <text:list-item text:style-override="id1-3-2-2-3-2-2-6-1">
                    <text:number>4.</text:number>
                    <text:p text:style-name="al">Het college betaalt de gemeentelijke bijdrage rechtstreeks aan de zorgverzekeraar. </text:p>
                  </text:list-item>
                  <text:list-item text:style-override="id1-3-2-2-3-2-2-6-2">
                    <text:number>5.</text:number>
                    <text:p text:style-name="al">De belanghebbende doet tijdens de jaarlijkse overstapperiode (half november tot en met 31 december van dat kalenderjaar) een aanvraag via www.gemeentepolis.nl/gennep. De belanghebbende kan tussentijds overstappen indien de huidige verzekering is afgesloten bij een gecontracteerde zorgverzekeraar.</text:p>
                  </text:list-item>
                  <text:list-item text:style-override="id1-3-2-2-3-2-2-6-3">
                    <text:number>6.</text:number>
                    <text:p text:style-name="al">Het college beoordeelt de aanvraag en kent deze eventueel toe in het nieuwe kalenderjaar.</text:p>
                  </text:list-item>
                </text:list>
                <text:p text:style-name="al"/>
              </text:section>
              <text:section text:name="artikel_id1-3-2-2-3-2-3" text:style-name="artikel">
                <text:p text:style-name="artikel_kop_titel"><text:span text:style-name="artikel_kop_label">Artikel</text:span> <text:span text:style-name="artikel_kop_nr">7  </text:span> Einde deelname collectieve zorgverzekering</text:p>
                <text:p text:style-name="al"/>
                <text:list text:style-name="id1-3-2-2-3-2-3-3">
                  <text:list-item text:style-override="id1-3-2-2-3-2-3-3-1">
                    <text:number>1.</text:number>
                    <text:p text:style-name="al">Het college kan een aanvraag afwijzen of deelname aan de collectieve zorgverzekering (tussentijds) beëindigen als:</text:p>
                    <text:list text:style-name="id1-3-2-2-3-2-3-3-1-3">
                      <text:list-item text:style-override="id1-3-2-2-3-2-3-3-1-3-1">
                        <text:number>a.</text:number>
                        <text:p text:style-name="al">belanghebbende niet (meer) behoort tot de doelgroep, en/of </text:p>
                      </text:list-item>
                      <text:list-item text:style-override="id1-3-2-2-3-2-3-3-1-3-2">
                        <text:number>b.</text:number>
                        <text:p text:style-name="al">belanghebbende niet meer woonachtig is in de gemeente.</text:p>
                      </text:list-item>
                    </text:list>
                  </text:list-item>
                  <text:list-item text:style-override="id1-3-2-2-3-2-3-3-2">
                    <text:number>2.</text:number>
                    <text:p text:style-name="al">Indien het college een aanvraag afwijst of (tussentijds) beëindigt, zoals bedoeld in artikel 6 lid 4, meldt gemeente de belanghebbende af bij de gemeentepolis. De zorgverzekeraar neemt contact op met belanghebbende voor het doen van een passend aanbod. </text:p>
                    <text:p text:style-name="al"/>
                  </text:list-item>
                </text:list>
              </text:section>
            </text:section>
            <text:section text:name="paragraaf_id1-3-2-2-3-3" text:style-name="paragraaf">
              <text:p text:style-name="paragraaf_kop"><text:span text:style-name="label">Paragraaf</text:span> <text:span text:style-name="nr">3.2</text:span> Individuele inkomenstoeslag</text:p>
              <text:section text:name="artikel_id1-3-2-2-3-3-2" text:style-name="artikel">
                <text:p text:style-name="artikel_kop_titel"><text:span text:style-name="artikel_kop_label">Artikel</text:span> <text:span text:style-name="artikel_kop_nr">8.</text:span> Individuele inkomenstoeslag</text:p>
                <text:list text:style-name="id1-3-2-2-3-3-2-2">
                  <text:list-item text:style-override="id1-3-2-2-3-3-2-2-1">
                    <text:number>1.</text:number>
                    <text:p text:style-name="al">Een belanghebbende kan in aanmerking komen voor de individuele inkomenstoeslag die de financiële positie van belanghebbenden die langdurig op een minimuminkomen zijn aangewezen én op het moment van de aanvraag geen uitzicht hebben op inkomensverbetering, zoals bedoeld in artikel 9, compenseert.</text:p>
                  </text:list-item>
                  <text:list-item text:style-override="id1-3-2-2-3-3-2-2-2">
                    <text:number>2.</text:number>
                    <text:p text:style-name="al">Het college volgt de norm uit de verordening individuele inkomenstoeslag voor wat betreft de hoogte van de individuele inkomenstoeslag. </text:p>
                  </text:list-item>
                  <text:list-item text:style-override="id1-3-2-2-3-3-2-2-3">
                    <text:number>3.</text:number>
                    <text:p text:style-name="al">De belanghebbende dient via het aanvraagformulier een aanvraag in bij de gemeente Gennep. Het aanvraagformulier is te vinden op de website www.gennep.nl. </text:p>
                  </text:list-item>
                  <text:list-item text:style-override="id1-3-2-2-3-3-2-2-4">
                    <text:number>4.</text:number>
                    <text:p text:style-name="al">De belanghebbende dient bij de aanvraag voor de individuele inkomenstoeslag te vermelden welke inspanning hij/zij in de periode van twaalf maanden voorafgaand aan de aanvraag heeft verricht om tot inkomensverbetering te komen.</text:p>
                    <text:p text:style-name="al"/>
                  </text:list-item>
                </text:list>
              </text:section>
              <text:section text:name="artikel_id1-3-2-2-3-3-3" text:style-name="artikel">
                <text:p text:style-name="artikel_kop_titel"><text:span text:style-name="artikel_kop_label">Artikel</text:span> <text:span text:style-name="artikel_kop_nr">9.</text:span> Inkomensverbetering</text:p>
                <text:p text:style-name="al">Van een belanghebbende wordt verwacht dat hij/zij uitzicht heeft op inkomensverbetering. De belanghebbende heeft geen uitzicht op inkomensverbetering als:</text:p>
                <text:list text:style-name="id1-3-2-2-3-3-3-3">
                  <text:list-item text:style-override="id1-3-2-2-3-3-3-3-1">
                    <text:number>a.</text:number>
                    <text:p text:style-name="al">blijkt dat de belanghebbende volledig en duurzaam arbeidsongeschikt is;</text:p>
                  </text:list-item>
                  <text:list-item text:style-override="id1-3-2-2-3-3-3-3-2">
                    <text:number>b.</text:number>
                    <text:p text:style-name="al">er sprake is van ontheffing van de plicht tot arbeidsinschakeling;</text:p>
                  </text:list-item>
                  <text:list-item text:style-override="id1-3-2-2-3-3-3-3-3">
                    <text:number>c.</text:number>
                    <text:p text:style-name="al">uit dossieronderzoek blijkt dat van de belanghebbende niet verwacht kan worden met arbeid een inkomen te verdienen ter hoogte van 110% van de toepasselijke bijstandsnorm.</text:p>
                    <text:p text:style-name="al"/>
                  </text:list-item>
                </text:list>
              </text:section>
              <text:section text:name="artikel_id1-3-2-2-3-3-4" text:style-name="artikel">
                <text:p text:style-name="artikel_kop_titel"><text:span text:style-name="artikel_kop_label">Artikel</text:span> <text:span text:style-name="artikel_kop_nr">10.</text:span> Afwijzingsgronden individuele inkomenstoeslag</text:p>
                <text:list text:style-name="id1-3-2-2-3-3-4-2">
                  <text:list-item text:style-override="id1-3-2-2-3-3-4-2-1">
                    <text:number>1.</text:number>
                    <text:p text:style-name="al">De belanghebbende komt niet in aanmerking voor individuele inkomenstoeslag als belanghebbende:</text:p>
                    <text:list text:style-name="id1-3-2-2-3-3-4-2-1-3">
                      <text:list-item text:style-override="id1-3-2-2-3-3-4-2-1-3-1">
                        <text:number>a.</text:number>
                        <text:p text:style-name="al">op de peildatum een opleiding volgt of de afgelopen drie jaar een studie heeft gevolgd, die valt onder het bereik van de Wet studiefinanciering of een tegemoetkoming ontvangt op grond van de Wet tegemoetkoming onderwijsbijdrage en schoolkosten;</text:p>
                      </text:list-item>
                      <text:list-item text:style-override="id1-3-2-2-3-3-4-2-1-3-2">
                        <text:number>b.</text:number>
                        <text:p text:style-name="al">een aanvullende uitkering heeft door parttime werk, terwijl er geen aantoonbare redenen zijn waardoor belanghebbende niet in staat is om het inkomen te verhogen door meer uren te werken bij een of verschillende werkgevers;</text:p>
                      </text:list-item>
                      <text:list-item text:style-override="id1-3-2-2-3-3-4-2-1-3-3">
                        <text:number>c.</text:number>
                        <text:p text:style-name="al">binnen 6 maanden na oordeel van het college zicht heeft op inkomensverbetering;</text:p>
                      </text:list-item>
                      <text:list-item text:style-override="id1-3-2-2-3-3-4-2-1-3-4">
                        <text:number>d.</text:number>
                        <text:p text:style-name="al">in 12 maanden voorafgaand aan de aanvraag de individuele inkomenstoeslag heeft ontvangen;</text:p>
                      </text:list-item>
                      <text:list-item text:style-override="id1-3-2-2-3-3-4-2-1-3-5">
                        <text:number>e.</text:number>
                        <text:p text:style-name="al">in 12 maanden voorafgaand aan de aanvraag een maatregel, boete of fraudevordering heeft gehad.</text:p>
                      </text:list-item>
                    </text:list>
                  </text:list-item>
                  <text:list-item text:style-override="id1-3-2-2-3-3-4-2-2">
                    <text:number>2.</text:number>
                    <text:p text:style-name="al">De aanvraag individuele inkomenstoeslag wordt afgewezen indien de belanghebbende op de peildatum niet tot de doelgroep behoort en niet aan de wettelijke vereisten voldoet zoals bepaald in artikel 36 van de wet.</text:p>
                    <text:p text:style-name="al"/>
                  </text:list-item>
                </text:list>
              </text:section>
            </text:section>
            <text:section text:name="paragraaf_id1-3-2-2-3-4" text:style-name="paragraaf">
              <text:p text:style-name="paragraaf_kop"><text:span text:style-name="label">Paragraaf</text:span> <text:span text:style-name="nr">3.3</text:span> Studietoeslag</text:p>
              <text:section text:name="artikel_id1-3-2-2-3-4-2" text:style-name="artikel">
                <text:p text:style-name="artikel_kop_titel"><text:span text:style-name="artikel_kop_label">Artikel</text:span> <text:span text:style-name="artikel_kop_nr">11.</text:span> Studietoeslag</text:p>
                <text:list text:style-name="id1-3-2-2-3-4-2-2">
                  <text:list-item text:style-override="id1-3-2-2-3-4-2-2-1">
                    <text:number>1.</text:number>
                    <text:p text:style-name="al">Een belanghebbende kan in aanmerking komen voor de studietoeslag wanneer hij/zij niet in staat is vanwege een structurele medische beperking inkomsten te verwerven naast de studie én voldoet aan de vereisten van artikel 36b lid 1 van de wet.</text:p>
                  </text:list-item>
                  <text:list-item text:style-override="id1-3-2-2-3-4-2-2-2">
                    <text:number>2.</text:number>
                    <text:p text:style-name="al">Het college volgt de landelijke norm voor wat betreft de hoogte en de duur van de studietoeslag. </text:p>
                  </text:list-item>
                  <text:list-item text:style-override="id1-3-2-2-3-4-2-2-3">
                    <text:number>3.</text:number>
                    <text:p text:style-name="al">De belanghebbende verstrekt bij de aanvraag zoals bedoeld in artikel 3 de volgende gegevens en/of verklaringen:</text:p>
                    <text:list text:style-name="id1-3-2-2-3-4-2-2-3-3">
                      <text:list-item text:style-override="id1-3-2-2-3-4-2-2-3-3-1">
                        <text:number>a.</text:number>
                        <text:p text:style-name="al">een bewijs van het ontvangen van studiefinanciering volgens de Wet studiefinanciering of een tegemoetkoming op grond van de Wet tegemoetkoming onderwijsbijdrage en schoolkosten.</text:p>
                      </text:list-item>
                      <text:list-item text:style-override="id1-3-2-2-3-4-2-2-3-3-2">
                        <text:number>b.</text:number>
                        <text:p text:style-name="al">bij stage: een kopie van de stageovereenkomst of specificatie waaruit de hoogte van de stagevergoeding blijkt.</text:p>
                      </text:list-item>
                    </text:list>
                  </text:list-item>
                  <text:list-item text:style-override="id1-3-2-2-3-4-2-2-4">
                    <text:number>4.</text:number>
                    <text:p text:style-name="al">Het college beoordeelt of belanghebbende niet in staat is om inkomsten te verwerven naast de studie als gevolg van een ziekte of gebrek. Het college kan hiervoor onafhankelijk extern medisch advies inwinnen. </text:p>
                  </text:list-item>
                  <text:list-item text:style-override="id1-3-2-2-3-4-2-2-5">
                    <text:number>5.</text:number>
                    <text:p text:style-name="al">Als door het college is vastgesteld dat recht op studietoeslag bestaat, wordt de studietoeslag toegekend in beginsel vanaf de datum van de aanvraag.</text:p>
                  </text:list-item>
                  <text:list-item text:style-override="id1-3-2-2-3-4-2-2-6">
                    <text:number>6.</text:number>
                    <text:p text:style-name="al">In afwijking van het genoemde onder artikel 11 lid 5 wordt de studietoeslag niet met terugwerkende kracht toegekend over een periode die is gelegen: </text:p>
                    <text:list text:style-name="id1-3-2-2-3-4-2-2-6-3">
                      <text:list-item text:style-override="id1-3-2-2-3-4-2-2-6-3-1">
                        <text:number>a.</text:number>
                        <text:p text:style-name="al">voor 1 april 2022; </text:p>
                      </text:list-item>
                      <text:list-item text:style-override="id1-3-2-2-3-4-2-2-6-3-2">
                        <text:number>b.</text:number>
                        <text:p text:style-name="al">5 jaar voorafgaand aan de dag waarop de belanghebbende de aanvraag om studietoeslag heeft ingediend.</text:p>
                        <text:p text:style-name="al"/>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ing en terugvordering</text:p>
              <text:p text:style-name="al">Een toekenning kan worden ingetrokken en de vergoeding kan worden teruggevorderd indien belanghebbende onjuiste of onvolledige inlichtingen heeft verstrekt en/of onvoldoende medewerking heeft verleend en dit heeft geleid tot het ten onrechte verlenen van de bijzondere bijstand.</text:p>
              <text:p text:style-name="al"/>
            </text:section>
            <text:section text:name="artikel_id1-3-2-2-4-3" text:style-name="artikel">
              <text:p text:style-name="artikel_kop_titel"><text:span text:style-name="artikel_kop_label">Artikel</text:span> <text:span text:style-name="artikel_kop_nr">13.</text:span> Hardheidsclausule</text:p>
              <text:p text:style-name="al">Als de belanghebbende niet in aanmerking komt voor deze beleidsregels kan het college, gelet op alle omstandigheden, in het individuele geval beoordelen of de aanvrager in afwijking van de beleidsregels hiervoor alsnog in aanmerking komt, indien dringende redenen hiertoe noodzaken.</text:p>
              <text:p text:style-name="al"/>
            </text:section>
            <text:section text:name="artikel_id1-3-2-2-4-4" text:style-name="artikel">
              <text:p text:style-name="artikel_kop_titel"><text:span text:style-name="artikel_kop_label">Artikel</text:span> <text:span text:style-name="artikel_kop_nr">14.</text:span> Intrekken oude beleidsregels</text:p>
              <text:p text:style-name="al">De volgende beleidsregels worden ingetrokken:</text:p>
              <text:list text:style-name="id1-3-2-2-4-4-3">
                <text:list-item text:style-override="id1-3-2-2-4-4-3-1">
                  <text:number>1.</text:number>
                  <text:p text:style-name="al">Beleidsregels Doelgroep lage inkomens en draagkracht bijzondere bijstand, vastgesteld op 29 augustus 2017;</text:p>
                </text:list-item>
                <text:list-item text:style-override="id1-3-2-2-4-4-3-2">
                  <text:number>2.</text:number>
                  <text:p text:style-name="al">Beleidsregels Individuele Inkomenstoeslag 2017, vastgesteld op 3 januari 2017;</text:p>
                </text:list-item>
                <text:list-item text:style-override="id1-3-2-2-4-4-3-3">
                  <text:number>3.</text:number>
                  <text:p text:style-name="al">Beleidsregels individuele studietoeslag, vastgesteld op 11 december 2018.</text:p>
                  <text:p text:style-name="al"/>
                </text:list-item>
              </text:list>
            </text:section>
            <text:section text:name="artikel_id1-3-2-2-4-5" text:style-name="artikel">
              <text:p text:style-name="artikel_kop_titel"><text:span text:style-name="artikel_kop_label">Artikel</text:span> <text:span text:style-name="artikel_kop_nr">15.</text:span> Inwerkingtreding</text:p>
              <text:list text:style-name="id1-3-2-2-4-5-2">
                <text:list-item text:style-override="id1-3-2-2-4-5-2-1">
                  <text:number>1.</text:number>
                  <text:p text:style-name="al">De beleidsregels treden in werking per 1 januari 2024.</text:p>
                </text:list-item>
                <text:list-item text:style-override="id1-3-2-2-4-5-2-2">
                  <text:number>2.</text:number>
                  <text:p text:style-name="al">Deze beleidsregel is vastgesteld voor onbepaalde tijd, maar vervalt van rechtswege met ingang van het jaar dat de gemeenteraad geen middelen voor de uitvoering ervan begroot.</text:p>
                  <text:p text:style-name="al"/>
                </text:list-item>
              </text:list>
            </text:section>
            <text:section text:name="artikel_id1-3-2-2-4-6" text:style-name="artikel">
              <text:p text:style-name="artikel_kop_titel"><text:span text:style-name="artikel_kop_label">Artikel</text:span> <text:span text:style-name="artikel_kop_nr">16.</text:span> Citeertitel</text:p>
              <text:p text:style-name="al">Deze beleidsregels worden aangehaald als: Beleidsregels bijzondere bijstand gemeente Gennep.</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september 2023. </text:span></text:p>
            <text:p><text:span text:style-name="functie"/></text:p>
            <text:p><text:span text:style-name="functie"/></text:p>
            <text:p><text:span text:style-name="functie">Burgemeester en wethouders van Gennep,</text:span></text:p>
          </text:section>
          <text:section text:name="ondertekening_id1-3-2-3-2">
            <text:p><text:span text:style-name="functie"/></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9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1</meta:user-defined>
    <meta:user-defined meta:name="DC.source">artikel 36 van de Participatiewet]|[1.0:c:BWBR0015703&amp;artikel=36&amp;g=2023-10-01</meta:user-defined>
    <meta:user-defined meta:name="OVERHEIDop.referentienummer">679446</meta:user-defined>
    <meta:user-defined meta:name="DCTERMS.alternative">Beleidsregels bijzondere bijstand gemeente Gennep.</meta:user-defined>
    <dc:language>nl</dc:language>
    <meta:user-defined meta:name="OVERHEIDop.locatietype/OVERHEIDop.gebiedsmarkering">Gemeente</meta:user-defined>
    <meta:user-defined meta:name="DC.title">Beleidsregels bijzondere bijstand gemeente Gennep</meta:user-defined>
    <meta:user-defined meta:name="DCTERMS.W3CDTF/DCTERMS.available">2023-10-09</meta:user-defined>
    <meta:user-defined meta:name="DCTERMS.W3CDTF/OVERHEIDop.jaargang">2023</meta:user-defined>
    <meta:user-defined meta:name="OVERHEIDop.publicationIssue">428907</meta:user-defined>
    <meta:user-defined meta:name="OVERHEIDop.betreftRegeling">CVDR701578_1</meta:user-defined>
    <meta:user-defined meta:name="xs:date/OVERHEIDop.startdatum">2024-01-01</meta:user-defined>
    <meta:user-defined meta:name="OVERHEIDop.GmbID/DC.identifier">gmb-2023-428907</meta:user-defined>
    <meta:user-defined meta:name="OVERHEIDop.versieInformatie"/>
  </office:meta>
</office:document-meta>
</file>