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Markt, Korte Havenstraat, Leeuweringerstraat, Peperstraat, Donkere Gaard en het parkeerterrein van FC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9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arkt, Korte Havenstraat, Leeuweringerstraat, Peperstraat, Donkere Gaard en het parkeerterrein van FC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Duurzaamheidsmarkt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28905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905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905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925</meta:user-defined>
    <meta:user-defined meta:name="DCTERMS.abstract">het organiseren van de Duurzaamheidsmarkt 2024</meta:user-defined>
    <dc:language>nl</dc:language>
    <meta:user-defined meta:name="OVERHEIDop.locatietype/OVERHEIDop.gebiedsmarkering">Punt</meta:user-defined>
    <meta:user-defined meta:name="DC.title">Ingekomen aanvraag/melding (Markt, Korte Havenstraat, Leeuweringerstraat, Peperstraat, Donkere Gaard en het parkeerterrein van FC Oudewater)</meta:user-defined>
    <meta:user-defined meta:name="DCTERMS.W3CDTF/DCTERMS.available">2023-10-10</meta:user-defined>
    <meta:user-defined meta:name="DCTERMS.W3CDTF/OVERHEIDop.jaargang">2023</meta:user-defined>
    <meta:user-defined meta:name="OVERHEIDop.publicationIssue">428905</meta:user-defined>
    <meta:user-defined meta:name="OVERHEIDop.GmbID/DC.identifier">gmb-2023-428905</meta:user-defined>
    <meta:user-defined meta:name="OVERHEIDop.versieInformatie"/>
  </office:meta>
</office:document-meta>
</file>