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Hoenkoopse Buurtweg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8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7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tbv stro- en hooiopsla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90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88481</meta:user-defined>
    <meta:user-defined meta:name="DCTERMS.abstract">het uitbreiden tbv stro- en hooi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Hoenkoopse Buurtweg 73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03</meta:user-defined>
    <meta:user-defined meta:name="OVERHEIDop.GmbID/DC.identifier">gmb-2023-428903</meta:user-defined>
    <meta:user-defined meta:name="OVERHEIDop.versieInformatie"/>
  </office:meta>
</office:document-meta>
</file>