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erfafscheiding aan de Kuyperstraat 20 5694CW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erfafscheiding op Kuyperstraat 20 5694CW Son en Breugel. De aanvraag is ontvangen op 02-10-2023.</text:p>
            <text:p text:style-name="common-al">Zaaknummer:0848183905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890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0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0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39057</meta:user-defined>
    <meta:user-defined meta:name="DCTERMS.abstract">Schutting/erfafscheiding</meta:user-defined>
    <dc:language>nl</dc:language>
    <meta:user-defined meta:name="OVERHEIDop.locatietype/OVERHEIDop.gebiedsmarkering">Punt</meta:user-defined>
    <meta:user-defined meta:name="DC.title">Aanvraag voor plaatsen erfafscheiding aan de Kuyperstraat 20 5694CW Son en Breugel</meta:user-defined>
    <meta:user-defined meta:name="DCTERMS.W3CDTF/DCTERMS.available">2023-10-09</meta:user-defined>
    <meta:user-defined meta:name="DCTERMS.W3CDTF/OVERHEIDop.jaargang">2023</meta:user-defined>
    <meta:user-defined meta:name="OVERHEIDop.publicationIssue">428902</meta:user-defined>
    <meta:user-defined meta:name="OVERHEIDop.GmbID/DC.identifier">gmb-2023-428902</meta:user-defined>
    <meta:user-defined meta:name="OVERHEIDop.versieInformatie"/>
  </office:meta>
</office:document-meta>
</file>