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groene gevel incl. gevelreclame, Velperplein 2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1227</text:p>
            <text:p text:style-name="common-al">Omschrijving: het realiseren groene gevel incl. gevelreclame</text:p>
            <text:p text:style-name="common-al">Adres: Velperplein 23 te Arnhem</text:p>
            <text:p text:style-name="common-al">Activiteiten: Bouwen (Art. 2.1 lid 1a Wabo)</text:p>
            <text:p text:style-name="common-al">Besluit: Verlenging beslistermijn</text:p>
            <text:p text:style-name="common-al">Datum ondertekening: 22-09-2023</text:p>
            <text:p text:style-name="last-al">Datum verzending: 22-09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890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90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90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groene gevel incl. gevelreclame, Velperplein 23 te Arnhem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8901</meta:user-defined>
    <meta:user-defined meta:name="OVERHEIDop.GmbID/DC.identifier">gmb-2023-428901</meta:user-defined>
    <meta:user-defined meta:name="OVERHEIDop.versieInformatie"/>
  </office:meta>
</office:document-meta>
</file>