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Leliestraat 44, 1131LH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hebben wij een aanvraag voor een Omgevingsvergunning ontvangen. De aanvraag is geregistreerd onder nummer Z2023-00000308. De vergunning is aangevraagd voor een de bouw van een dakkapel op locatie Leliestraat 44, 1131LH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889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9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9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8</meta:user-defined>
    <meta:user-defined meta:name="DCTERMS.abstract">Betreft: aanvraag op locatie Leliestraat 44, 1131LH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dakkapel, Leliestraat 44, 1131LH Volenda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99</meta:user-defined>
    <meta:user-defined meta:name="OVERHEIDop.GmbID/DC.identifier">gmb-2023-428899</meta:user-defined>
    <meta:user-defined meta:name="OVERHEIDop.versieInformatie"/>
  </office:meta>
</office:document-meta>
</file>