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Peutekamp 11: plaatsen van een tussenwand en het wijzigen van de functies in de ruimten, 25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8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Peutekamp 11: plaatsen van een tussenwand en het wijzigen van de functies in de ruimten, 25-09-2023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895</meta:user-defined>
    <meta:user-defined meta:name="OVERHEIDop.GmbID/DC.identifier">gmb-2023-428895</meta:user-defined>
    <meta:user-defined meta:name="OVERHEIDop.versieInformatie"/>
  </office:meta>
</office:document-meta>
</file>