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nadeelcompensatie (Verordening nadeelcompensatie gemeente Woerden 2023)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augustus 2023 van:</text:p>
            <text:p text:style-name="al">- burgemeester en wethouders</text:p>
            <text:p text:style-name="al"/>
            <text:p text:style-name="al">gelet op het bepaalde in de Gemeentewet;</text:p>
            <text:p text:style-name="al">en titel 4.5 van de Algemene wet bestuursrecht en afdeling 15.1 van de Omgevingswet</text:p>
            <text:p text:style-name="al"/>
            <text:p text:style-name="al">
            <text:span text:style-name="nadrukvet">b e s l u i t:</text:span>
          </text:p>
            <text:p text:style-name="al"/>
            <text:p text:style-name="al">De “<text:span text:style-name="nadrukvet">Verordening nadeelcompensatie Woerden 2023</text:span>” vast te stellen, op basis waarvan inwoners en ondernemers nadeelcompensatie kunnen aanvragen als zij nadeel hebben van een planologische maatregel of financiële neveneffecten bij bouwwerkzaamheden, verkeersbesluiten en vergelijkbare besluiten, met als wijziging ten opzichte van de planschadeverordening:</text:p>
            <text:p text:style-name="al">a. De heffing van een griffierecht van € 300,- voor het in behandeling nemen van planschadeverzoeken wordt van toepassing op alle verzoeken om nadeelcompensatie.</text:p>
            <text:p text:style-name="al">b. Er is een drempelbedrag opgenomen van 2000 euro voor nadeelcompensatieverzoeken die gaan over geringe schade waarbij geen adviseur door de gemeente wordt ingeschakeld.</text:p>
            <text:p text:style-name="al">c. De verzoeken om nadeelcompensatie kunnen enkel worden ingediend met een door het bestuursorgaan vastgesteld elektronisch formuli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gripsomschrijvingen </text:p>
            <text:p text:style-name="al">In deze verordening wordt verstaan onder: </text:p>
            <text:list text:style-name="id1-3-2-2-1-3">
              <text:list-item text:style-override="id1-3-2-2-1-3-1">
                <text:number>a.</text:number>
                <text:p text:style-name="al">Aanvrager: degene die een aanvraag om nadeelcompensatie indient op grond van artikel 4:126 Algemene wet bestuursrecht of artikel 15.1 Omgevingswet; </text:p>
              </text:list-item>
              <text:list-item text:style-override="id1-3-2-2-1-3-2">
                <text:number>b.</text:number>
                <text:p text:style-name="al">Adviescommissie: adviescommissie of adviseur als bedoeld in artikel 4 van deze verordening; </text:p>
              </text:list-item>
              <text:list-item text:style-override="id1-3-2-2-1-3-3">
                <text:number>c.</text:number>
                <text:p text:style-name="al">Bestuursorgaan: het college van burgemeester en wethouders van de gemeente Woerden. </text:p>
              </text:list-item>
              <text:list-item text:style-override="id1-3-2-2-1-3-4">
                <text:number>d.</text:number>
                <text:p text:style-name="al">Overeenkomst: een overeenkomst als bedoeld in artikel 13.3c, eerste lid, van de Omgevingswet </text:p>
              </text:list-item>
            </text:list>
          </text:section>
          <text:section text:name="artikel_id1-3-2-2-2" text:style-name="artikel">
            <text:p text:style-name="artikel_kop_titel"><text:span text:style-name="artikel_kop_label">Artikel</text:span> <text:span text:style-name="artikel_kop_nr">1.</text:span> Toepassingsbereik </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De aanvrager van schadevergoeding maakt gebruik van een door het bestuursorgaan vastgesteld elektronisch formulier. </text:p>
              </text:list-item>
              <text:list-item text:style-override="id1-3-2-2-4-2-2">
                <text:number>2.</text:number>
                <text:p text:style-name="al">In aanvulling op artikel 4.127 van de Algemene wet bestuursrecht bevat een aanvraag mede: </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4-2-2-3-2">
                    <text:number>b.</text:number>
                    <text:p text:style-name="al">als het schade betreft wegens gederfde huurinkomsten: een afschrift van de huurovereenkomst of gebruiksovereenkomst en een eigendomsakte. </text:p>
                  </text:list-item>
                </text:list>
              </text:list-item>
            </text:list>
          </text:section>
          <text:section text:name="artikel_id1-3-2-2-5" text:style-name="artikel">
            <text:p text:style-name="artikel_kop_titel"><text:span text:style-name="artikel_kop_label">Artikel</text:span> <text:span text:style-name="artikel_kop_nr">4.</text:span> Adviescommissie </text:p>
            <text:list text:style-name="id1-3-2-2-5-2">
              <text:list-item text:style-override="id1-3-2-2-5-2-1">
                <text:number>1.</text:number>
                <text:p text:style-name="al">Het bestuursorgaan wint slechts advies in bij een adviescommissie voor zover dat naar zijn </text:p>
              </text:list-item>
              <text:list-item text:style-override="id1-3-2-2-5-2-2">
                <text:number>1.</text:number>
                <text:p text:style-name="al">oordeel noodzakelijk is om op de aanvraag om schadevergoeding te kunnen beslissen. </text:p>
              </text:list-item>
              <text:list-item text:style-override="id1-3-2-2-5-2-3">
                <text:number>2.</text:number>
                <text:p text:style-name="al">Advies als bedoeld in het eerste lid, wordt in ieder geval niet ingewonnen als: </text:p>
                <text:list text:style-name="id1-3-2-2-5-2-3-3">
                  <text:list-item text:style-override="id1-3-2-2-5-2-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5-2-3-3-2">
                    <text:number>b.</text:number>
                    <text:p text:style-name="al">de schade kennelijk niet kan worden toegerekend aan een door het bestuursorgaan genomen besluit of verrichte handeling; </text:p>
                  </text:list-item>
                  <text:list-item text:style-override="id1-3-2-2-5-2-3-3-3">
                    <text:number>c.</text:number>
                    <text:p text:style-name="al">de aanvraag naar het oordeel van het bestuursorgaan voldoende gelijkenis vertoont met andere aanvragen waarvoor al advies is uitgebracht; </text:p>
                  </text:list-item>
                  <text:list-item text:style-override="id1-3-2-2-5-2-3-3-4">
                    <text:number>d.</text:number>
                    <text:p text:style-name="al">de schadevergoeding kennelijk minder bedraagt dan €2000 bedrag, of </text:p>
                  </text:list-item>
                  <text:list-item text:style-override="id1-3-2-2-5-2-3-3-5">
                    <text:number>e.</text:number>
                    <text:p text:style-name="al">naar het oordeel van het bestuursorgaan in de gemeentelijke organisatie voldoende deskundigheid voor de beoordeling van de aanvraag aanwezig is. </text:p>
                  </text:list-item>
                </text:list>
              </text:list-item>
              <text:list-item text:style-override="id1-3-2-2-5-2-4">
                <text:number>3.</text:number>
                <text:p text:style-name="al">Een adviescommissie bestaat uit een of meer deskundigen. </text:p>
              </text:list-item>
              <text:list-item text:style-override="id1-3-2-2-5-2-5">
                <text:number>4.</text:number>
                <text:p text:style-name="al">Een adviescommissie kan worden benoemd als: </text:p>
                <text:list text:style-name="id1-3-2-2-5-2-5-3">
                  <text:list-item text:style-override="id1-3-2-2-5-2-5-3-1">
                    <text:number>a.</text:number>
                    <text:p text:style-name="al">vaste commissie, waarbij de leden door burgemeester en wethouders voor een termijn van maximaal vier jaar worden benoemd met de mogelijkheid tot herbenoeming voor maximaal vier jaar, of</text:p>
                    <text:list text:style-name="id1-3-2-2-5-2-5-3-1-3">
                      <text:list-item text:style-override="id1-3-2-2-5-2-5-3-1-3-1">
                        <text:number>b.</text:number>
                        <text:p text:style-name="al">tijdelijke commissie voor advisering met betrekking tot een of meer aanvragen, door het bestuursorgaan dat de aanvragen behandelt. </text:p>
                      </text:list-item>
                    </text:list>
                  </text:list-item>
                </text:list>
              </text:list-item>
            </text:list>
          </text:section>
          <text:section text:name="artikel_id1-3-2-2-6" text:style-name="artikel">
            <text:p text:style-name="artikel_kop_titel"><text:span text:style-name="artikel_kop_label">Artikel</text:span> <text:span text:style-name="artikel_kop_nr">5.</text:span> Procedure </text:p>
            <text:list text:style-name="id1-3-2-2-6-2">
              <text:list-item text:style-override="id1-3-2-2-6-2-1">
                <text:number>1.</text:number>
                <text:p text:style-name="al">Als advies wordt ingewonnen bij een adviescommissie, informeert het bestuursorgaan de aanvrager en belanghebbenden. </text:p>
              </text:list-item>
              <text:list-item text:style-override="id1-3-2-2-6-2-2">
                <text:number>2.</text:number>
                <text:p text:style-name="al">Bij de toepassing van de artikelen 4:7 en 4:8 van de Algemene wet bestuursrecht wordt naast de aanvrager voor zover van toepassing betrokken: </text:p>
                <text:list text:style-name="id1-3-2-2-6-2-2-3">
                  <text:list-item text:style-override="id1-3-2-2-6-2-2-3-1">
                    <text:number>a.</text:number>
                    <text:p text:style-name="al">degene die de activiteit verricht en met wie een overeenkomst als bedoeld in artikel 13.3c, eerste lid, van de Omgevingswet is gesloten, en </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 </text:p>
                    <text:p text:style-name="al">1e de schadevergoeding redelijkerwijze voor rekening behoort te blijven van het bestuursorgaan, of  </text:p>
                    <text:p text:style-name="al">2e de schadevergoeding voldoende op een andere manier is verzekerd. </text:p>
                  </text:list-item>
                </text:list>
              </text:list-item>
            </text:list>
          </text:section>
          <text:section text:name="artikel_id1-3-2-2-7"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p text:style-name="al"/>
            <text:p text:style-name="al">(red: Artikel 7 ontbreekt) </text:p>
            <text:p text:style-name="al"/>
          </text:section>
          <text:section text:name="artikel_id1-3-2-2-8" text:style-name="artikel">
            <text:p text:style-name="artikel_kop_titel"><text:span text:style-name="artikel_kop_label">Artikel</text:span> <text:span text:style-name="artikel_kop_nr">8.</text:span> Intrekking oude regeling </text:p>
            <text:list text:style-name="id1-3-2-2-8-2">
              <text:list-item text:style-override="id1-3-2-2-8-2-1">
                <text:number>1.</text:number>
                <text:p text:style-name="al">De Procedureverordening voor advisering tegemoetkoming in planschade gemeente Woerden 2008 wordt ingetrokken. </text:p>
              </text:list-item>
            </text:list>
          </text:section>
          <text:section text:name="artikel_id1-3-2-2-9" text:style-name="artikel">
            <text:p text:style-name="artikel_kop_titel"><text:span text:style-name="artikel_kop_label">Artikel</text:span> <text:span text:style-name="artikel_kop_nr">9.</text:span> Inwerkingtreding en citeertitel </text:p>
            <text:p text:style-name="al">Deze verordening treedt tegelijk met de Wet van 23 maart 2016, houdende regels over het beschermen en benutten van de fysieke leefomgeving (Omgevingswet) in werking. </text:p>
            <text:p text:style-name="al">Deze verordening wordt aangehaald als: “<text:span text:style-name="nadrukvet">Verordening nadeelcompensatie gemeente Woerden 2023</text:span>”. </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4 september 2023. </text:span></text:p>
            <text:p><text:span text:style-name="functie"/></text:p>
            <text:p><text:span text:style-name="functie">De griffier, De voorzitter,</text:span></text:p>
            <text:p><text:span text:style-name="functie"/></text:p>
            <text:p><text:span text:style-name="functie"/></text:p>
            <text:p><text:span text:style-name="functie">drs. A.J.E. van der Werf-Bramer V.J.H. Molkenbo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2024 treedt de Omgevingswet in werking. In deze wet is een nadeelcompensatieregeling opgenomen die aansluit op de generieke regeling uit de Algemene wet bestuursrecht. </text:p>
          <text:p text:style-name="al"/>
          <text:p text:style-name="al">
          <text:span text:style-name="nadrukvet">Artikelsgewijs</text:span>
        </text:p>
          <text:p text:style-name="al">
          <text:span text:style-name="nadrukondlijn">Begripsbepalingen</text:span>
        </text:p>
          <text:p text:style-name="al">Bij de definiëring van de begrippen is zoveel mogelijk aansluiting gezocht bij de Omgevingswet en Algemene wet bestuursrecht (en voor zover dit noodzakelijk werd geacht is een aanvulling gegeven). </text:p>
          <text:p text:style-name="al"/>
          <text:p text:style-name="al">
          <text:span text:style-name="nadrukondlijn">Artikel 1 Toepassingsbereik </text:span>
        </text:p>
          <text:p text:style-name="al">Deze verordening heeft betrekking op aanvragen om schadevergoeding vanwege rechtmatige overheidsdaad. Het gaat om nadeelcompensatie als bedoeld in titel 4.5 van de Algemene wet bestuursrecht en afdeling 15.1 van de Omgevingswe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tweede lid, van de Omgevingswet van toepassing. Daarin is geregeld dat het bestuursorgaan dat het projectbesluit heeft vastgesteld het bestuursorgaan is dat de schadevergoeding toekent.</text:p>
          <text:p text:style-name="al"/>
          <text:p text:style-name="al">Ten aanzien van het tweede lid geldt dat een bijzondere regeling kan worden vastgesteld voor een specifiek onderwerp of project binnen de gemeente. </text:p>
          <text:p text:style-name="al">Deze verordening is niet van toepassing op aanvragen om schadevergoeding geregeld in de volgende bijzondere regelingen:</text:p>
          <text:p text:style-name="al">• Verordening van de gemeenteraad van Woerden houdende regels voor ondergrondse infrastructuren </text:p>
          <text:p text:style-name="al">• Besluit van burgemeester en wethouders van Woerden houdende regels voor kabels en leidingen (Handboek kabels en leidingen)</text:p>
          <text:p text:style-name="al"/>
          <text:p text:style-name="al">
          <text:span text:style-name="nadrukondlijn">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Dit bedrag komt uit de oude planschaderegeling van de Wro waar het bedrag als minimum drempelbedrag wordt genoemd. Dit drempelbedrag kan verhoogd worden tot 500 euro, maar daar is destijds (bij het vaststellen van de vorige procedureverordening planschade) niet voor gekozen. Als het recht niet wordt voldaan, wordt de aanvraag op grond van artikel 4:5 van de Awb buiten behandeling gesteld. Bij toewijzen van de aanvraag wordt het toe te kennen bedrag verhoogd met het geheven recht.</text:p>
          <text:p text:style-name="al"/>
          <text:p text:style-name="al">
          <text:span text:style-name="nadrukondlijn">Artikel 3 Aanvraag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Indien de aanvraag niet compleet is, kan worden gevraagd om aanvullende gegevens. De gemeente kan dan expliciet de termijnen opschorten tot het moment dat wel de stukken zijn ingediend</text:p>
          <text:p text:style-name="al"/>
          <text:p text:style-name="al">In lid 2 van dit artikel zijn de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text:p>
          <text:p text:style-name="al">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noodzakelijk zijn voor de beoordeling van de aanvraag. </text:p>
          <text:p text:style-name="al"/>
          <text:p text:style-name="al">
          <text:span text:style-name="nadrukondlijn">Artikel 4 Adviescommissie</text:span>
        </text:p>
          <text:p text:style-name="al">In dit artikel is voorzien in de mogelijkheid om de gemeentelijke deskundigheid naar aanleiding van een ingekomen aanvraag om schadevergoeding aan te vullen. In dit artikel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Een adviescommissie bestaat, afhankelijk van de behoefte, uit een of meer deskundige adviseur(s). Bij het te nemen besluit wordt de adviseur van het advies vermeld en het advies kan hierbij ter motivering worden gevoegd. Er kan in afwijking van het advies worden besloten. </text:p>
          <text:p text:style-name="al">Uit artikel 4:130, eerste lid, van de Awb volgt dat een bestuursorgaan een adviescommissie kan inschakelen voor het beoordelen van aanvragen om schadevergoeding die bij dit bestuursorgaan zijn ingediend. Dit betekent dat het betreffende bestuursorgaan een adviescommissie kan instellen. Er zijn twee mogelijkheden:</text:p>
          <text:p text:style-name="al">a. het benoemen van een vaste commissie: in dat geval worden de deskundigen benoemd door burgemeester en wethouders, of</text:p>
          <text:p text:style-name="al">b. voor advisering met betrekking tot een of meer aanvragen: in dat geval worden de deskundigen benoemd door het bestuursorgaan dat de betreffende aanvragen behandelt.</text:p>
          <text:p text:style-name="al"/>
          <text:p text:style-name="al">
          <text:span text:style-name="nadrukondlijn">Het onderzoek van de adviescommissie</text:span>
        </text:p>
          <text:p text:style-name="al">1. De adviescommissie onderzoekt: </text:p>
          <text:p text:style-name="al">a) of de schade het gevolg is van een besluit, of de uitoefening van een taak of bevoegdheid zoals bedoeld in artikel 4:126 Algemene wet bestuursrecht juncto artikel 15.1 Omgevingswet;</text:p>
          <text:p text:style-name="al">b) of de schade geheel of gedeeltelijk ten laste van de benadeelde behoort te blijven;</text:p>
          <text:p text:style-name="al">c) de omvang van de schade;</text:p>
          <text:p text:style-name="al">d) of de schade niet anderszins is verzekerd.</text:p>
          <text:p text:style-name="al">2. Het college stelt aan de adviescommissie de gegevens ter beschikking die nodig zijn voor een goede vervulling van haar taak.</text:p>
          <text:p text:style-name="al">3. De adviescommissie kan inlichtingen en adviezen inwinnen bij derden. Indien hiermee kosten zijn gemoeid, wordt deze bevoegdheid pas uitgeoefend na instemming van het college.</text:p>
          <text:p text:style-name="al">4. De adviescommissie kan zo nodig een plaatsopneming houden.</text:p>
          <text:p text:style-name="al">5. De adviseur of adviescommissie rapporteert aan het college over de bevindingen en adviseert over de uit te keren vergoeding. </text:p>
          <text:p text:style-name="al"/>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Indien de adviseur of adviescommissie inlichtingen of adviezen nodig heeft van derden en hier kosten mee zijn gemoeid, dient dit eerst ter goedkeuring te worden voorgelegd aan het college. </text:p>
          <text:p text:style-name="al"/>
          <text:p text:style-name="al">In artikel 4, lid 2, onder d, is een drempelbedrag van € 2.000 opgenomen waaronder in ieder geval geen adviseur zal worden ingeschakeld omdat de advieskosten dan niet meer in een redelijke verhouding staan tot de omvang van het schadebedrag. Dit is gebaseerd op de ervaringen met adviseurskosten bij planschadeclaims. Dit impliceert dat schadeclaims onder de € 2.000 in beginsel zonder externe advisering zullen worden afgehandeld.</text:p>
          <text:p text:style-name="al"/>
          <text:p text:style-name="al">
          <text:span text:style-name="nadrukondlijn">Artikel 5. Procedure</text:span>
        </text:p>
          <text:p text:style-name="al">Op de voorbereiding van het besluit op een aanvraag om nadeelcompensatie is de Awb van toepassing. Op grond van de artikelen 4:7 en 4:8 van de Awb kunnen aanvrager en eventuele belanghebbenden, binnen de daar opgenomen kaders, in de gelegenheid worden gesteld om voorafgaand aan de beslissing op de aanvraag een zienswijze naar voren te brengen. Die zienswijze kan naar keuze schriftelijk of mondeling naar voren worden gebracht.</text:p>
          <text:p text:style-name="al"/>
          <text:p text:style-name="al">
          <text:span text:style-name="nadrukondlijn">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text:p>
          <text:p text:style-name="al"/>
          <text:p text:style-name="al">
          <text:span text:style-name="nadrukondlijn">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ondlijn">Artikel 8 Intrekken oude regeling</text:span>
        </text:p>
          <text:p text:style-name="al">De Verordening nadeelcompensatie treedt in werking op de dag na de dag van bekendmaking, onder gelijktijdige intrekking van de Procedureverordening voor advisering tegemoetkoming in planschade gemeente Woerden 2008. De laatstgenoemde verordening kunnen vanwege het overgangsrecht nog wel relevant zijn voor het afhandelen van planschadeverzoeken en aanvragen om schadevergoeding. </text:p>
          <text:p text:style-name="al"/>
          <text:p text:style-name="al">Hierbij is van belang dat het overgangsrecht op wetsniveau is geregeld en dus niet in de Verordening nadeelcompensatie worden opgenomen, zie de toelichting hieronder.</text:p>
          <text:p text:style-name="al"/>
          <text:p text:style-name="al">Overgangsrecht bij planschade</text:p>
          <text:p text:style-name="al">In artikel 22.12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gemeente Woerden 2008 nog tot ongeveer 2030 relevant blijven voor het afhandelen van verzoeken.</text:p>
          <text:p text:style-name="al"/>
          <text:p text:style-name="al">Overgangsrecht bij nadeelcompensatie</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p text:style-name="al"/>
          <text:p text:style-name="al">• op schade, veroorzaakt door een besluit dat werd bekendgemaakt of een handeling die werd verricht voor het tijdstip waarop die wet voor dat besluit of die handeling in werking is getreden;</text:p>
          <text:p text:style-name="al">• op schade, veroorzaakt door een handeling ter uitvoering van een besluit dat werd bekendgemaakt voor het tijdstip waarop die wet voor dat besluit in werking is getreden, en</text:p>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p text:style-name="al"/>
          <text:p text:style-name="al">De overgangsbepalingen voor nadeelcompensatie in het omgevingsrecht zijn vastgelegd in paragraaf 4.2.7 van de Invoeringswet Omgevingswet (hierna: Iw). In artikel 4.17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Iw).</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88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Gemeentewet]|[1.0:c:BWBR0005416&amp;g=2023-04-01</meta:user-defined>
    <meta:user-defined meta:name="DC.source">Algemene wet bestuursrecht]|[1.0:c:BWBR0005537&amp;g=2023-08-01</meta:user-defined>
    <meta:user-defined meta:name="DCTERMS.alternative">Verordening nadeelcompensatie gemeente Woerden 2023</meta:user-defined>
    <dc:language>nl</dc:language>
    <meta:user-defined meta:name="OVERHEIDop.locatietype/OVERHEIDop.gebiedsmarkering">Gemeente</meta:user-defined>
    <meta:user-defined meta:name="DC.title">Besluit van de raad van Woerden houdende een verordening nadeelcompensatie (Verordening nadeelcompensatie gemeente Woerden 2023)</meta:user-defined>
    <meta:user-defined meta:name="DCTERMS.W3CDTF/DCTERMS.available">2023-10-09</meta:user-defined>
    <meta:user-defined meta:name="DCTERMS.W3CDTF/OVERHEIDop.jaargang">2023</meta:user-defined>
    <meta:user-defined meta:name="OVERHEIDop.publicationIssue">428893</meta:user-defined>
    <meta:user-defined meta:name="OVERHEIDop.betreftRegeling">CVDR701576_1</meta:user-defined>
    <meta:user-defined meta:name="xs:date/OVERHEIDop.startdatum">2024-01-01</meta:user-defined>
    <meta:user-defined meta:name="OVERHEIDop.GmbID/DC.identifier">gmb-2023-428893</meta:user-defined>
    <meta:user-defined meta:name="OVERHEIDop.versieInformatie"/>
  </office:meta>
</office:document-meta>
</file>