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zonnepanelen voorzijde van de woning, Vijverlaan 13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420</text:p>
            <text:p text:style-name="common-al">Omschrijving: het plaatsen van zonnepanelen voorzijde van de woning</text:p>
            <text:p text:style-name="common-al">Adres: Vijverlaan 134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01-10-2023</text:p>
            <text:p text:style-name="last-al">Datum verzending: 01-10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889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9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9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zonnepanelen voorzijde van de woning, Vijverlaan 134 te Arnhe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8892</meta:user-defined>
    <meta:user-defined meta:name="OVERHEIDop.GmbID/DC.identifier">gmb-2023-428892</meta:user-defined>
    <meta:user-defined meta:name="OVERHEIDop.versieInformatie"/>
  </office:meta>
</office:document-meta>
</file>