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6 oktober 2023 vergunning verleend voor de Veiligheidsmarkt op het Raadhuisplein in Drunen op 15 oktober 2023. De vergunning is verzonden op 6 oktober 2023 en bij de gemeente bekend onder nummer 1494473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888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8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8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9447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887</meta:user-defined>
    <meta:user-defined meta:name="OVERHEIDop.GmbID/DC.identifier">gmb-2023-428887</meta:user-defined>
    <meta:user-defined meta:name="OVERHEIDop.versieInformatie"/>
  </office:meta>
</office:document-meta>
</file>