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Klein Maarslag 7 in Mensingeweer en nabij Zuurdijksterweg 2 in Warf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4 oktober 2023 een besluit genomen over de aanvraag voor het tijdelijk plaatsen van 2 cabins op de locatie nabij Klein Maarslag 7 in Mensingeweer en nabij Zuurdijksterweg 2 in Warf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6 novem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28886</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886</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886</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976</meta:user-defined>
    <meta:user-defined meta:name="DCTERMS.abstract">het tijdelijk plaatsen van 2 cabins, nabij Klein Maarslag 7 in Mensingeweer en nabij Zuurdijksterweg 2 in Warfhuizen (16 november 2023)</meta:user-defined>
    <dc:language>nl</dc:language>
    <meta:user-defined meta:name="OVERHEIDop.locatietype/OVERHEIDop.gebiedsmarkering">Punt</meta:user-defined>
    <meta:user-defined meta:name="DC.title">Besluit op omgevingsvergunning, nabij Klein Maarslag 7 in Mensingeweer en nabij Zuurdijksterweg 2 in Warfhuizen</meta:user-defined>
    <meta:user-defined meta:name="DCTERMS.W3CDTF/DCTERMS.available">2023-10-09</meta:user-defined>
    <meta:user-defined meta:name="DCTERMS.W3CDTF/OVERHEIDop.jaargang">2023</meta:user-defined>
    <meta:user-defined meta:name="OVERHEIDop.publicationIssue">428886</meta:user-defined>
    <meta:user-defined meta:name="OVERHEIDop.GmbID/DC.identifier">gmb-2023-428886</meta:user-defined>
    <meta:user-defined meta:name="OVERHEIDop.versieInformatie"/>
  </office:meta>
</office:document-meta>
</file>