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Bielderweg 17a-19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Bielderwg17a19Ha-BP31</text:span>
          </text:p>
            <text:p text:style-name="common-al">Het ontwerp bestemmingsplan Bielderweg 17a-19 Harfsen omvat: Op basis van het beleidskader ‘Functieverandering Agrarische Bebouwing’ medewerking verlenen aan het omzetten van de agrarische bestemming naar een ‘wonen-FAB’ bestemming en het splitsen van de bestaande boerderij.</text:p>
            <text:p text:style-name="common-al">Contactpersoon <text:span text:style-name="nadrukondlijn">R. Matthijssen.</text:span> Zaaknummer <text:span text:style-name="nadrukondlijn">2022-241734.</text:span></text:p>
            <text:p text:style-name="tussenkopcur">Ter Inzage</text:p>
            <text:p text:style-name="common-al">Het ontwerp bestemmingsplan ligt met ingang van <text:span text:style-name="nadrukondlijn">12 oktober 2023</text:span> voor de duur van zes weken tot en met <text:span text:style-name="nadrukondlijn">22 november 2023</text:span>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NL.IMRO.0262.buBielderwg17a19Ha-BP31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Bielderweg 17a-19 Harfsen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3">
              <text:list-item text:style-override="id1-3-2-1-1-13-1">
                <text:number>•</text:number>
                <text:p text:style-name="al">ontwerp bestemmingsplan </text:p>
              </text:list-item>
              <text:list-item text:style-override="id1-3-2-1-1-13-2">
                <text:number>•</text:number>
                <text:p text:style-name="al">het zaaknummer 2022-241734</text:p>
              </text:list-item>
              <text:list-item text:style-override="id1-3-2-1-1-13-3">
                <text:number>•</text:number>
                <text:p text:style-name="al">uw naam en adres</text:p>
              </text:list-item>
              <text:list-item text:style-override="id1-3-2-1-1-13-4">
                <text:number>•</text:number>
                <text:p text:style-name="al">de datum waarop u de zienswijze indient</text:p>
              </text:list-item>
              <text:list-item text:style-override="id1-3-2-1-1-13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888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8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8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buBielderwg17a19Ha-BP3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bestemmingsplan Bielderweg 17a-19 Harfs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882</meta:user-defined>
    <meta:user-defined meta:name="OVERHEIDop.GmbID/DC.identifier">gmb-2023-428882</meta:user-defined>
    <meta:user-defined meta:name="OVERHEIDop.versieInformatie"/>
  </office:meta>
</office:document-meta>
</file>