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woning aan de Hermelijnlaan 3 5691E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bouwen van de woning aan de  Hermelijnlaan 3 5691ES Son en Breugel. De aanvraag is ontvangen op 30-09-2023.</text:p>
            <text:p text:style-name="common-al">Zaaknummer:0848183715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8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7154</meta:user-defined>
    <meta:user-defined meta:name="DCTERMS.abstract">Hermelijnlaan 3 Son</meta:user-defined>
    <dc:language>nl</dc:language>
    <meta:user-defined meta:name="OVERHEIDop.locatietype/OVERHEIDop.gebiedsmarkering">Punt</meta:user-defined>
    <meta:user-defined meta:name="DC.title">Aanvraag voor het verbouwen woning aan de Hermelijnlaan 3 5691ES Son en Breugel.</meta:user-defined>
    <meta:user-defined meta:name="DCTERMS.W3CDTF/DCTERMS.available">2023-10-09</meta:user-defined>
    <meta:user-defined meta:name="DCTERMS.W3CDTF/OVERHEIDop.jaargang">2023</meta:user-defined>
    <meta:user-defined meta:name="OVERHEIDop.publicationIssue">428880</meta:user-defined>
    <meta:user-defined meta:name="OVERHEIDop.GmbID/DC.identifier">gmb-2023-428880</meta:user-defined>
    <meta:user-defined meta:name="OVERHEIDop.versieInformatie"/>
  </office:meta>
</office:document-meta>
</file>