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73 Eikstraat 36 te Tilburg, kappen van 1 boom, verzonden 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073 - B - Eik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8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073 Eikstraat 36 te Tilburg, kappen van 1 boom, verzonden 5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78</meta:user-defined>
    <meta:user-defined meta:name="OVERHEIDop.GmbID/DC.identifier">gmb-2023-428878</meta:user-defined>
    <meta:user-defined meta:name="OVERHEIDop.versieInformatie"/>
  </office:meta>
</office:document-meta>
</file>