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537 Hilvarenbeekseweg 60a te Tilburg, bouwen tijdelijke huisvesting Ronald McDonaldhuis, verzonden 5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537 - B - Hilvarenbeekseweg 6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87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7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7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537 Hilvarenbeekseweg 60a te Tilburg, bouwen tijdelijke huisvesting Ronald McDonaldhuis, verzonden 5 oktober 2023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70</meta:user-defined>
    <meta:user-defined meta:name="OVERHEIDop.GmbID/DC.identifier">gmb-2023-428870</meta:user-defined>
    <meta:user-defined meta:name="OVERHEIDop.versieInformatie"/>
  </office:meta>
</office:document-meta>
</file>