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Wet Milieubeheer, besluit lozen buiten inrichting, bodemenergie, Bennekomseweg 160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3140</text:p>
            <text:p text:style-name="common-al">Datum indiening: 14-09-2023</text:p>
            <text:p text:style-name="common-al">Omschrijving: besluit lozen buiten inrichting, bodemenergie</text:p>
            <text:p text:style-name="common-al">Adres: Bennekomseweg 160 te Renkum</text:p>
            <text:p text:style-name="common-al">Besluit: Verleend</text:p>
            <text:p text:style-name="common-al">Datum ondertekening: 27-09-2023</text:p>
            <text:p text:style-name="common-al">Datum verzending: 27-09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2886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6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6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en in het kader van de Wet Milieubeheer, besluit lozen buiten inrichting, bodemenergie, Bennekomseweg 160 te Renku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869</meta:user-defined>
    <meta:user-defined meta:name="OVERHEIDop.GmbID/DC.identifier">gmb-2023-428869</meta:user-defined>
    <meta:user-defined meta:name="OVERHEIDop.versieInformatie"/>
  </office:meta>
</office:document-meta>
</file>