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en erfafscheiding aan Rietdekker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ietdekkerstraat 2, 4204 EZ</text:span> (ingekomen 04/10 ’23) </text:p>
            <text:p text:style-name="common-al">het plaatsen van een berging en erfafscheid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8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erging en erfafscheiding aan Rietdekkerstraat 2 te Gorinchem</meta:user-defined>
    <meta:user-defined meta:name="DCTERMS.W3CDTF/DCTERMS.available">2023-10-10</meta:user-defined>
    <meta:user-defined meta:name="DCTERMS.W3CDTF/OVERHEIDop.jaargang">2023</meta:user-defined>
    <meta:user-defined meta:name="OVERHEIDop.publicationIssue">428866</meta:user-defined>
    <meta:user-defined meta:name="OVERHEIDop.GmbID/DC.identifier">gmb-2023-428866</meta:user-defined>
    <meta:user-defined meta:name="OVERHEIDop.versieInformatie"/>
  </office:meta>
</office:document-meta>
</file>