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Herenvest vanaf nr 124 tot Antoniestraat 85- kruising Zomerkade Haarlem, 0392-2023-0097827, diverse werkzaamheden aan de weg, op 10-10-2023 19:00 t/m 17-10-2023 05:00,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86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7827</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Lange Herenvest vanaf nr 124 tot Antoniestraat 85- kruising Zomerkade Haarlem, 0392-2023-0097827, diverse werkzaamheden aan de weg, op 10-10-2023 19:00 t/m 17-10-2023 05:00, verzonden 13-09-2023</meta:user-defined>
    <meta:user-defined meta:name="DCTERMS.W3CDTF/DCTERMS.available">2023-10-09</meta:user-defined>
    <meta:user-defined meta:name="DCTERMS.W3CDTF/OVERHEIDop.jaargang">2023</meta:user-defined>
    <meta:user-defined meta:name="OVERHEIDop.publicationIssue">428862</meta:user-defined>
    <meta:user-defined meta:name="OVERHEIDop.GmbID/DC.identifier">gmb-2023-428862</meta:user-defined>
    <meta:user-defined meta:name="OVERHEIDop.versieInformatie"/>
  </office:meta>
</office:document-meta>
</file>