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0 september 2023 vergunning verleend aan Stichting Kuijks Weekend voor het evenement Kuijks Weekend aan de Nieuwkuijkseweg 3 in Nieuwkuijk van 28 t/m 30 juni 2024. De vergunning is verzonden op 20 september 2023 en bij de gemeente bekend onder nummer 1496797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886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6797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60</meta:user-defined>
    <meta:user-defined meta:name="OVERHEIDop.GmbID/DC.identifier">gmb-2023-428860</meta:user-defined>
    <meta:user-defined meta:name="OVERHEIDop.versieInformatie"/>
  </office:meta>
</office:document-meta>
</file>