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Centrum, herziening 2013, wijziging Kofferen 25-25A-27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bekend dat zij het wijzigingsplan “Centrum, herziening 2013, wijziging Kofferen 25-25A-27 Sint-Oedenrode” bij besluit van 3 oktober 2023 ongewijzigd hebben vastgesteld. Het wijzigingsplan omvat het slopen van de bestaande bebouwing aan het Kofferen 25-25A-27 en het daarvoor in de plaats oprichten van 9 appartementen met bergingen. De huidige bestemming ‘Centrum-2’ wordt hiervoor gewijzigd naar de bestemming ‘Wonen’. </text:p>
            <text:p text:style-name="common-al">Het ontwerp wijzigingsplan heeft van 3 augustus tot en met 13 september 2023 ter inzage gelegen. Tegen het ontwerp wijzigingsplan zijn geen zienswijzen ingediend. Het vastgestelde wijzigingsplan “Centrum, herziening 2013, wijziging Kofferen 25-25A-27 Sint-Oedenrode” voldoet aan de in het bestemmingsplan “Centrum, herziening 2013” opgenomen wijzigingsregels. </text:p>
            <text:p text:style-name="common-al">
            <text:span text:style-name="nadrukvet">Ter inzage</text:span>
          </text:p>
            <text:p text:style-name="common-al">Het vastgestelde wijzigingsplan met de bijbehorende stukken, waaronder het collegebesluit, ligt gedurende zes weken, van donderdag 12 oktober 2023 tot en met woensdag 22 november 2023, ter inzage in het gemeentehuis, Stadhuisplein 1 te Veghel gedurende openingstijden. </text:p>
            <text:p text:style-name="common-al">Tevens is het vastgestelde wijzigingsplan elektronisch raadpleegbaar op:</text:p>
            <text:p text:style-name="common-al">
            <text:a xlink:href="http://www.ruimtelijkeplannen.nl/web-roo/?planidn=NL.IMRO.1948.OED001WP0012022W-VG01" xlink:type="simple">http://www.ruimtelijkeplannen.nl/web-roo/?planidn=NL.IMRO.1948.OED001WP0012022W-VG01</text:a>
          </text:p>
            <text:p text:style-name="common-al">
            <text:span text:style-name="nadrukvet">Beroepstermijn </text:span>
          </text:p>
            <text:p text:style-name="common-al">Binnen deze termijn van zes weken kan door belanghebbenden beroep worden ingesteld bij de Afdeling bestuursrechtspraak van de Raad van State, Postbus 20019, 2500 EA ‘s-Gravenhage. Voor het indienen van beroep is griffierecht verschuldigd. </text:p>
            <text:p text:style-name="common-al">Het instellen van beroep schorst de werking van het wijzigingsplan niet automatisch. Daartoe dient – naast het instellen van beroep – ook een verzoek om voorlopige voorziening te worden ingediend bij de voorzitter van de Afdeling bestuursrechtspraak van de Raad van State gedurende de beroepstermijn.</text:p>
            <text:p text:style-name="common-al">Het besluit tot vaststelling van het wijzigingsplan treedt in werking met ingang van de dag na die waarop de beroepstermijn afloopt. Indien gedurende de beroepstermijn een verzoek om voorlopige voorziening is ingediend, wordt de inwerkingtreding opgeschort totdat op dat verzoek is beslist.</text:p>
            <text:p text:style-name="last-al">U kunt voor nadere informatie contact opnemen met Lianne Vulders van het werkatelier Gebiedsontwikkeling en Planologie, bereikbaar via telefoonnummer 0413 381835.</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85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5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5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OED001WP0012022W-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wijzigingsplan “Centrum, herziening 2013, wijziging Kofferen 25-25A-27 Sint-Oedenrode”.</meta:user-defined>
    <meta:user-defined meta:name="DCTERMS.W3CDTF/DCTERMS.available">2023-10-11</meta:user-defined>
    <meta:user-defined meta:name="DCTERMS.W3CDTF/OVERHEIDop.jaargang">2023</meta:user-defined>
    <meta:user-defined meta:name="OVERHEIDop.publicationIssue">428859</meta:user-defined>
    <meta:user-defined meta:name="OVERHEIDop.GmbID/DC.identifier">gmb-2023-428859</meta:user-defined>
    <meta:user-defined meta:name="OVERHEIDop.versieInformatie"/>
  </office:meta>
</office:document-meta>
</file>