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25, 7345 CB Wenum Wiesel, het slopen van een bijgebouw t.b.v. een vergunningsvrije aanbouw a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3 </text:p>
            <text:p text:style-name="common-al">Wabonummer: D23/0322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8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D23/032261</meta:user-defined>
    <dc:language>nl</dc:language>
    <meta:user-defined meta:name="OVERHEIDop.locatietype/OVERHEIDop.gebiedsmarkering">Adres</meta:user-defined>
    <meta:user-defined meta:name="DC.title">Aanvraag omgevingsvergunning Wieselseweg 25, 7345 CB Wenum Wiesel, het slopen van een bijgebouw t.b.v. een vergunningsvrije aanbouw aan het woonhui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50</meta:user-defined>
    <meta:user-defined meta:name="OVERHEIDop.GmbID/DC.identifier">gmb-2023-428850</meta:user-defined>
    <meta:user-defined meta:name="OVERHEIDop.versieInformatie"/>
  </office:meta>
</office:document-meta>
</file>