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Koetsendijk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62973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shop &amp; go plaatsen op de Koetsendijk zijn bedoeld voor kort parkeren voor winkelend publiek dat in het centrum moet zijn. De parkeerduur is 30 minuten. Omdat er geen parkeerschijf verplicht is bij de huidige verkeersborden, wordt de parkeerduur vaak overschreden.</text:p>
            <text:p text:style-name="common-al">
            <text:span text:style-name="nadrukvet">overwegingen ten aanzien van het besluit:</text:span>
          </text:p>
            <text:list text:style-name="id1-3-2-2-1-8">
              <text:list-item text:style-override="id1-3-2-2-1-8-1">
                <text:number>•</text:number>
                <text:p text:style-name="al">het doel van de maatregel is dat bezoekend winkelend publiek maximaal 30 minuten parkeert;</text:p>
              </text:list-item>
              <text:list-item text:style-override="id1-3-2-2-1-8-2">
                <text:number>•</text:number>
                <text:p text:style-name="al">het instellen van een parkeerschijfzone is duidelijker voor parkeerders;</text:p>
              </text:list-item>
              <text:list-item text:style-override="id1-3-2-2-1-8-3">
                <text:number>•</text:number>
                <text:p text:style-name="al">als gevolg van artikel 25 van het RVV 1990 is het gebruik van de parkeerschijf verplicht op plaatsen die zijn voorzien van een blauwe streep;</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genoemde belangen, is het gewenst om een parkeerschijfzone in te stellen op de zes parkeerplaatsen die nu als shop &amp; go plekken zijn aangewezen.</text:p>
            <text:p text:style-name="common-al">Dit heeft als doel om de parkeerplaatsen bedoeld voor kort parkeren (max. 30 minuten) beschikbaar te houden voor bezoekers van het centrum.</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instellen van een parkeerschijfzone door het plaatsen van bord E10 uit bijlage 1 van het RVV 1990 met parkeerduurbeperking van een half uur (30 minuten) met onderbord met de tekst ‘ma t/m do 9-18h, vr 9-21h, za 9-17h’ en het aanbrengen van een blauwe streep bij zes vakken op de Koetsendijk in Nijkerk op de parkeerplaats ter hoogte van huisnummers 65 t/m 71, overeenkomstig de bij dit besluit horende tekening.</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Instellen parkeerschijfzone - Koetsendijk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9736</meta:user-defined>
    <meta:user-defined meta:name="OVERHEIDop.verkeersbordcode">E10</meta:user-defined>
    <dc:language>nl</dc:language>
    <meta:user-defined meta:name="OVERHEIDop.locatietype/OVERHEIDop.gebiedsmarkering">Lijn</meta:user-defined>
    <meta:user-defined meta:name="DC.title">Verkeersbesluit parkeerschijfzone Koetsendijk in Nijkerk</meta:user-defined>
    <meta:user-defined meta:name="DCTERMS.W3CDTF/DCTERMS.available">2023-10-11</meta:user-defined>
    <meta:user-defined meta:name="OVERHEIDop.externeBijlage">tekening maatregel|exb-2023-47408</meta:user-defined>
    <meta:user-defined meta:name="DCTERMS.W3CDTF/OVERHEIDop.jaargang">2023</meta:user-defined>
    <meta:user-defined meta:name="OVERHEIDop.publicationIssue">428844</meta:user-defined>
    <meta:user-defined meta:name="OVERHEIDop.GmbID/DC.identifier">gmb-2023-428844</meta:user-defined>
    <meta:user-defined meta:name="OVERHEIDop.versieInformatie"/>
  </office:meta>
</office:document-meta>
</file>