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Nissewaard maken bekend dat zij op 24 augustus 2023 een melding Activiteitenbesluit en de bijbehorende Regeling hebben ontvangen.</text:p>
            <text:p text:style-name="common-al"/>
            <text:p text:style-name="common-al">
            <text:span text:style-name="nadrukvet">Detailhandel</text:span>
          </text:p>
            <text:p text:style-name="common-al">Laanweg 2, 3208LC, Spijkenisse, 5520963</text:p>
            <text:p text:style-name="common-al"/>
            <text:p text:style-name="common-al">
            <text:span text:style-name="nadrukvet">Inlichtingen</text:span>
          </text:p>
            <text:p text:style-name="common-al">Voor nadere inlichtingen over de meldingen kunt u zich wenden tot DCMR Milieudienst Rijnmond, <text:a xlink:href="mailto:info@dcmr.nl" xlink:type="simple">info@dcmr.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884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20963</meta:user-defined>
    <dc:language>nl</dc:language>
    <meta:user-defined meta:name="OVERHEIDop.locatietype/OVERHEIDop.gebiedsmarkering">Adres</meta:user-defined>
    <meta:user-defined meta:name="DC.title">Gemeente Nissewaard – KENNISGEVING ACTIVITEITENBESLUIT</meta:user-defined>
    <meta:user-defined meta:name="DCTERMS.W3CDTF/DCTERMS.available">2023-10-09</meta:user-defined>
    <meta:user-defined meta:name="DCTERMS.W3CDTF/OVERHEIDop.jaargang">2023</meta:user-defined>
    <meta:user-defined meta:name="OVERHEIDop.publicationIssue">428841</meta:user-defined>
    <meta:user-defined meta:name="OVERHEIDop.GmbID/DC.identifier">gmb-2023-428841</meta:user-defined>
    <meta:user-defined meta:name="OVERHEIDop.versieInformatie"/>
  </office:meta>
</office:document-meta>
</file>