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dakkapel, Scholten-Hofmansbrink 10, 7152J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januari 2023 een besluit genomen op de aanvraag met zaaknummer 2022-004880 voor het plaatsen van een dakkapel op locatie Scholten-Hofmansbrink 10, 7152JK Eibergen. De vergunning is verleend. Het besluit betreft de volgende activiteiten:</text:p>
            <text:p text:style-name="common-al">* bouwen bouwwerk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88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cholten-Hofmansbrink 10, 7152JK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een dakkapel, Scholten-Hofmansbrink 10, 7152JK Eibergen</meta:user-defined>
    <meta:user-defined meta:name="OVERHEIDop.datumEindeReactietermijn">2023-03-09</meta:user-defined>
    <meta:user-defined meta:name="OVERHEIDop.terinzageleggingBG">https://jeleefomgeving.nl/inzien/813585922/af660afc-9be5-11ed-8153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84</meta:user-defined>
    <meta:user-defined meta:name="OVERHEIDop.GmbID/DC.identifier">gmb-2023-42884</meta:user-defined>
    <meta:user-defined meta:name="OVERHEIDop.versieInformatie"/>
  </office:meta>
</office:document-meta>
</file>