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dviesrecht raad bij afwijking omgevingsplan</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zien het voorstel van burgemeester en wethouders van 21 december 2021, nummer 1166041;</text:p>
            <text:p text:style-name="al"/>
            <text:p text:style-name="al">Gelet op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buitenplanse omgevingsplanactiviteiten aan te wijzen waarbij de gemeenteraad een recht van bindend advies toekomt, waarbij het college met inachtneming van dit advies dient te besluiten:</text:p>
                <text:list text:style-name="id1-3-2-2-1-2-1-3">
                  <text:list-item text:style-override="id1-3-2-2-1-2-1-3-1">
                    <text:number>a.</text:number>
                    <text:p text:style-name="al">Indien een (plan)-initiatief in strijd is met de door de gemeenteraad vastgestelde omgevingsvisie, stedenbouwkundige visie, stedenbouwkundige randvoorwaarden, masterplan, gebiedsvisie, projectplan of daarmee gelijk te stellen ruimtelijk plan;</text:p>
                  </text:list-item>
                  <text:list-item text:style-override="id1-3-2-2-1-2-1-3-2">
                    <text:number>b.</text:number>
                    <text:p text:style-name="al">De realisatie, verandering, vervanging of uitbreiding van woningen/woongebouwen binnen de bebouwde kom indien het gaat om meer dan 30 woningen of wooneenheden;</text:p>
                  </text:list-item>
                  <text:list-item text:style-override="id1-3-2-2-1-2-1-3-3">
                    <text:number>c.</text:number>
                    <text:p text:style-name="al">De realisatie van maatschappelijke, educatieve, sociaal-culturele en levensbeschouwelijke voorzieningen, voorzieningen ten behoeve van sport- en recreatieve activiteiten of voorzieningen ten behoeve van openbare dienstverlening, indien de maximale oppervlakte van de bebouwing (bebouwing omvat ook bouwwerken geen gebouw zijnde) meer bedraagt dan 1500 m<text:span text:style-name="sup">2</text:span>;</text:p>
                  </text:list-item>
                  <text:list-item text:style-override="id1-3-2-2-1-2-1-3-4">
                    <text:number>d.</text:number>
                    <text:p text:style-name="al">De realisatie van functiewijzigingen van bestaande opstallen, de daaruit voortkomende bouwactiviteiten, alsmede de uitbreiding van bestaande functies op buurt- en wijkniveau waarbij het bruto vloeroppervlak van detailhandel na realisatie de 1500 m<text:span text:style-name="sup">2</text:span> te boven gaat;</text:p>
                  </text:list-item>
                  <text:list-item text:style-override="id1-3-2-2-1-2-1-3-5">
                    <text:number>e.</text:number>
                    <text:p text:style-name="al">De realisatie van functiewijzigingen van bestaande opstallen, de daaruit voortkomende bouwactiviteiten, waarbij het gaat om 30 of meer wooneenheden;</text:p>
                  </text:list-item>
                  <text:list-item text:style-override="id1-3-2-2-1-2-1-3-6">
                    <text:number>f.</text:number>
                    <text:p text:style-name="al">De realisatie van nieuwe werk- en detailhandelsvoorzieningen, zoals winkels, kantoren en bedrijven op buurt- en wijkniveau voor zover sprake is van een vergelijkbare omvang als genoemd onder d;</text:p>
                  </text:list-item>
                  <text:list-item text:style-override="id1-3-2-2-1-2-1-3-7">
                    <text:number>g.</text:number>
                    <text:p text:style-name="al">Aanleg van nieuwe infrastructuur en ingrijpende aanpassing van bestaande lokale weg- en waterinfrastructuur en, voor zover gelegen buiten de bebouwde kom, functiewijziging van structuurbepalende speel- en groenvoorzieningen;</text:p>
                  </text:list-item>
                  <text:list-item text:style-override="id1-3-2-2-1-2-1-3-8">
                    <text:number>h.</text:number>
                    <text:p text:style-name="al">Als het initiatief (vermoedelijk) leidt tot een maatschappelijke discussie over de wenselijkheid, mits het geen “kruimelgeval” betreft volgens art 4, bijlage 2, Bor, naar oud recht; dit op voorstel van het college, of op initiatief van de gemeenteraad, na informatie van het college</text:p>
                  </text:list-item>
                  <text:list-item text:style-override="id1-3-2-2-1-2-1-3-9">
                    <text:number>i.</text:number>
                    <text:p text:style-name="al">Indien de ontwerp-omgevingsvergunning ter inzage heeft gelegen en er meerdere zienswijzen zijn ingediend.</text:p>
                  </text:list-item>
                </text:list>
              </text:list-item>
              <text:list-item text:style-override="id1-3-2-2-1-2-2">
                <text:number>2.</text:number>
                <text:p text:style-name="al">Het wijzigen of het vaststellen van delen van het omgevingsplan te delegeren aan het college van burgemeester en wethouders voor de volgende gevallen:</text:p>
                <text:list text:style-name="id1-3-2-2-1-2-2-3">
                  <text:list-item text:style-override="id1-3-2-2-1-2-2-3-1">
                    <text:number>a.</text:number>
                    <text:p text:style-name="al">waarin de gemeenteraad een transformatiegebied heeft aangewezen en daarvoor de kaders heeft vastgesteld;</text:p>
                  </text:list-item>
                  <text:list-item text:style-override="id1-3-2-2-1-2-2-3-2">
                    <text:number>b.</text:number>
                    <text:p text:style-name="al">als gevolg van de aanwijzing van een beschermd stadsgezicht;</text:p>
                  </text:list-item>
                  <text:list-item text:style-override="id1-3-2-2-1-2-2-3-3">
                    <text:number>c.</text:number>
                    <text:p text:style-name="al">bij wijzigingen van technische aard;</text:p>
                  </text:list-item>
                  <text:list-item text:style-override="id1-3-2-2-1-2-2-3-4">
                    <text:number>d.</text:number>
                    <text:p text:style-name="al">bij wijzigingen die noodzakelijk zijn vanwege gewijzigde hogere wet- of regelgeving;</text:p>
                  </text:list-item>
                  <text:list-item text:style-override="id1-3-2-2-1-2-2-3-5">
                    <text:number>e.</text:number>
                    <text:p text:style-name="al">bij plandelen/percelen waar op grond van de tot 1 juli 2022 geldende bestemmingsplannen een wijzigings-of uitwerkingsbevoegdheid voor het college is opgenomen;</text:p>
                  </text:list-item>
                  <text:list-item text:style-override="id1-3-2-2-1-2-2-3-6">
                    <text:number>f.</text:number>
                    <text:p text:style-name="al">bij wijzigingen in de toelichting van het omgevingsplan;</text:p>
                  </text:list-item>
                  <text:list-item text:style-override="id1-3-2-2-1-2-2-3-7">
                    <text:number>g.</text:number>
                    <text:p text:style-name="al">voor het verwerken van een omgevingsvergunning nadat deze onherroepelijk in werking is getreden;</text:p>
                  </text:list-item>
                  <text:list-item text:style-override="id1-3-2-2-1-2-2-3-8">
                    <text:number>h.</text:number>
                    <text:p text:style-name="al">in concreet door de gemeenteraad aan te wijzen gevallen, al dan niet op voordracht van het college.</text:p>
                  </text:list-item>
                </text:list>
              </text:list-item>
              <text:list-item text:style-override="id1-3-2-2-1-2-3">
                <text:number>3.</text:number>
                <text:p text:style-name="al">Te bepalen dat:</text:p>
              </text:list-item>
              <text:list-item text:style-override="id1-3-2-2-1-2-4">
                <text:number/>
                <text:p text:style-name="al">Als categorieën van gevallen waarin bij buitenplanse omgevingsplanactiviteiten participatie verplicht wordt gesteld worden aangewezen:</text:p>
                <text:list text:style-name="id1-3-2-2-1-2-4-3">
                  <text:list-item text:style-override="id1-3-2-2-1-2-4-3-1">
                    <text:number>a.</text:number>
                    <text:p text:style-name="al">het toevoegen van één of meer woningen binnen de bebouwde kom;</text:p>
                  </text:list-item>
                  <text:list-item text:style-override="id1-3-2-2-1-2-4-3-2">
                    <text:number>b.</text:number>
                    <text:p text:style-name="al">het toevoegen of bouwen van één of meer woningen in het buitengebied, ook als sprake is van functieverandering;</text:p>
                  </text:list-item>
                  <text:list-item text:style-override="id1-3-2-2-1-2-4-3-3">
                    <text:number>c.</text:number>
                    <text:p text:style-name="al">het vergroten van (bedrijfs)woningen buiten de bebouwde kom, waardoor deze groter worden dan 1000 m<text:span text:style-name="sup">3</text:span>;</text:p>
                  </text:list-item>
                  <text:list-item text:style-override="id1-3-2-2-1-2-4-3-4">
                    <text:number>d.</text:number>
                    <text:p text:style-name="al">het oprichten, veranderen of uitbreiden van bedrijvigheid in een andere categorie dan het omgevingsplan toestaat, zowel in de bebouwde kom als op bedrijventerreinen;</text:p>
                  </text:list-item>
                  <text:list-item text:style-override="id1-3-2-2-1-2-4-3-5">
                    <text:number>e.</text:number>
                    <text:p text:style-name="al">het oprichten, veranderen of uitbreiden van niet-agrarische bedrijvigheid in het buitengebied;</text:p>
                  </text:list-item>
                  <text:list-item text:style-override="id1-3-2-2-1-2-4-3-6">
                    <text:number>f.</text:number>
                    <text:p text:style-name="al">projecten ten behoeve van intensieve recreatie, inclusief de daarbij behorende voorzieningen;</text:p>
                  </text:list-item>
                  <text:list-item text:style-override="id1-3-2-2-1-2-4-3-7">
                    <text:number>g.</text:number>
                    <text:p text:style-name="al">het realiseren van één of meer windmolens;</text:p>
                  </text:list-item>
                  <text:list-item text:style-override="id1-3-2-2-1-2-4-3-8">
                    <text:number>h.</text:number>
                    <text:p text:style-name="al">het realiseren van zonnevelden;</text:p>
                  </text:list-item>
                  <text:list-item text:style-override="id1-3-2-2-1-2-4-3-9">
                    <text:number>i.</text:number>
                    <text:p text:style-name="al">het opwekken en/of opslag van andere vormen van energie;</text:p>
                  </text:list-item>
                  <text:list-item text:style-override="id1-3-2-2-1-2-4-3-10">
                    <text:number>j.</text:number>
                    <text:p text:style-name="al">het realiseren van maatschappelijke voorzieningen, zoals scholen, multifunctionele accommodaties, sportparken of sporthallen;</text:p>
                  </text:list-item>
                  <text:list-item text:style-override="id1-3-2-2-1-2-4-3-11">
                    <text:number>k.</text:number>
                    <text:p text:style-name="al">het aanleggen en/of bouwen van infrastructurele kunstwerken;</text:p>
                  </text:list-item>
                </text:list>
              </text:list-item>
            </text:list>
            <text:p text:style-name="al">Als participatie verplicht is gesteld de uitgangspunten voor de uitvoering ervan in een concrete situatie worden bepaald op basis van het door de gemeenteraad vastgestelde participatiebeleid. </text:p>
            <text:p text:style-name="al"/>
            <text:list text:style-name="id1-3-2-2-1-5">
              <text:list-item text:style-override="id1-3-2-2-1-5-1">
                <text:number>4.</text:number>
                <text:p text:style-name="al">Stem in met het voornemen van het college om in beginsel afdeling 3.4 van de Algemene wet bestuursrecht van toepassing te verklaren op de voorbereiding van de beslissing op een aanvraag om een omgevingsvergunning voor een buitenplanse omgevingsplanactiviteit in de gevallen genoemd onder 1., wanneer het daarbij gaat om:</text:p>
                <text:list text:style-name="id1-3-2-2-1-5-1-3">
                  <text:list-item text:style-override="id1-3-2-2-1-5-1-3-1">
                    <text:number>a.</text:number>
                    <text:p text:style-name="al">een activiteit die aanzienlijke gevolgen heeft of kan hebben voor de fysieke leefomgeving, en</text:p>
                  </text:list-item>
                  <text:list-item text:style-override="id1-3-2-2-1-5-1-3-2">
                    <text:number>b.</text:number>
                    <text:p text:style-name="al">een waartegen naar verwachting verschillende belanghebbenden bedenkingen zullen hebben.</text:p>
                  </text:list-item>
                </text:list>
              </text:list-item>
              <text:list-item text:style-override="id1-3-2-2-1-5-2">
                <text:number>5.</text:number>
                <text:p text:style-name="al">Te bepalen dat dit besluit in werking treedt met ingang van de dag waarop de Omgevingswet in werking treedt.</text:p>
              </text:list-item>
            </text:list>
          </text:section>
        </text:section>
        <text:section text:name="regeling-sluiting_id1-3-2-3" text:style-name="regeling-sluiting">
          <text:section text:name="ondertekening_id1-3-2-3-1">
            <text:p><text:span text:style-name="functie">Aldus vastgesteld in de openbare vergadering van de raad van de gemeente Bunschoten van 10 februari 2022,</text:span></text:p>
            <text:p><text:span text:style-name="functie"/></text:p>
          </text:section>
          <text:section text:name="ondertekening_id1-3-2-3-2">
            <text:p><text:span text:style-name="functie"/></text:p>
            <text:p><text:span text:style-name="functie">Griffier</text:span></text:p>
            <text:p><text:span text:style-name="functie">Drs. E. Hoogstraten</text:span></text:p>
            <text:p><text:span text:style-name="functie"/></text:p>
          </text:section>
          <text:section text:name="ondertekening_id1-3-2-3-3">
            <text:p><text:span text:style-name="functie"/></text:p>
            <text:p><text:span text:style-name="functie">Voorzitter</text:span></text:p>
            <text:p><text:span text:style-name="functie">M. van de Gro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2883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3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3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Bunschoten</meta:user-defined>
    <meta:user-defined meta:name="OVERHEID.Informatietype/DC.type">officiële publicatie</meta:user-defined>
    <meta:user-defined meta:name="OVERHEIDop.Rubriek/DC.type">ander besluit van algemene strekking</meta:user-defined>
    <meta:user-defined meta:name="OVERHEID.Gemeente/DCTERMS.publisher">Bunschoten</meta:user-defined>
    <meta:user-defined meta:name="OVERHEID.Gemeente/OVERHEID.authority">Bunschot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Gemeentewet]|[1.0:c:BWBR0005416&amp;g=2023-04-01</meta:user-defined>
    <meta:user-defined meta:name="OVERHEIDop.referentienummer">1166041</meta:user-defined>
    <meta:user-defined meta:name="DCTERMS.alternative">Adviesrecht raad bij afwijking omgevingsplan</meta:user-defined>
    <dc:language>nl</dc:language>
    <meta:user-defined meta:name="OVERHEIDop.locatietype/OVERHEIDop.gebiedsmarkering">Gemeente</meta:user-defined>
    <meta:user-defined meta:name="DC.title">Adviesrecht raad bij afwijking omgevingsplan</meta:user-defined>
    <meta:user-defined meta:name="DCTERMS.W3CDTF/DCTERMS.available">2023-10-09</meta:user-defined>
    <meta:user-defined meta:name="DCTERMS.W3CDTF/OVERHEIDop.jaargang">2023</meta:user-defined>
    <meta:user-defined meta:name="OVERHEIDop.publicationIssue">428838</meta:user-defined>
    <meta:user-defined meta:name="OVERHEIDop.betreftRegeling">CVDR701574_1</meta:user-defined>
    <meta:user-defined meta:name="OVERHEIDop.GmbID/DC.identifier">gmb-2023-428838</meta:user-defined>
    <meta:user-defined meta:name="xs:date/OVERHEIDop.startdatum">2024-01-01</meta:user-defined>
    <meta:user-defined meta:name="OVERHEIDop.versieInformatie"/>
  </office:meta>
</office:document-meta>
</file>