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inckelers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inckelersweg 27, 4631 HG te Hoogerheide</text:p>
            <text:p text:style-name="common-al">Het plaatsen van een schutting</text:p>
            <text:p text:style-name="common-al">Verzonden 2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88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Hoogerheide - Minckelersweg 27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825</meta:user-defined>
    <meta:user-defined meta:name="OVERHEIDop.GmbID/DC.identifier">gmb-2023-428825</meta:user-defined>
    <meta:user-defined meta:name="OVERHEIDop.versieInformatie"/>
  </office:meta>
</office:document-meta>
</file>