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op 25 september 2023 t/m 16 oktober 2023 aan Herenstraat 18-20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in de Herenstraat 18-20 in de periode 25 september 2023 t/m 16 oktober 2023.</text:p>
            <text:p text:style-name="common-al">Verzenddatum: 21 september 2023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28822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2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822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op 25 september 2023 t/m 16 oktober 2023 aan Herenstraat 18-20 te Culembor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8822</meta:user-defined>
    <meta:user-defined meta:name="OVERHEIDop.GmbID/DC.identifier">gmb-2023-428822</meta:user-defined>
    <meta:user-defined meta:name="OVERHEIDop.versieInformatie"/>
  </office:meta>
</office:document-meta>
</file>