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thv Pasteurweg 5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SXO-20230117 voor een ontheffing APV/bijzondere wetten voor het plaatsen van een schaftkeet en een portable toilet op 25-01-2023 t/m 31-03-2023 op locatie parkeervak thv Pasteurweg 5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vak thv Pasteurweg 50 in Schoonhoven</meta:user-defined>
    <meta:user-defined meta:name="DCTERMS.W3CDTF/DCTERMS.available">2023-02-01</meta:user-defined>
    <meta:user-defined meta:name="DCTERMS.W3CDTF/OVERHEIDop.jaargang">2023</meta:user-defined>
    <meta:user-defined meta:name="OVERHEIDop.publicationIssue">42882</meta:user-defined>
    <meta:user-defined meta:name="OVERHEIDop.GmbID/DC.identifier">gmb-2023-42882</meta:user-defined>
    <meta:user-defined meta:name="OVERHEIDop.versieInformatie"/>
  </office:meta>
</office:document-meta>
</file>