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Rijksweg-West 45, 45A en Klapstraat 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Muziek Café Cash</text:p>
            <text:p text:style-name="common-al">Locatie: Rijksweg-West 45/45A en Klapstraat 2B</text:p>
            <text:p text:style-name="common-al">Dossiernummer: 139158</text:p>
            <text:p text:style-name="common-al">Verzenddatum besluit: 4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81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1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1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besluit Alcoholwetvergunning en exploitatievergunning, Rijksweg-West 45, 45A en Klapstraat 2B</meta:user-defined>
    <meta:user-defined meta:name="DCTERMS.W3CDTF/DCTERMS.available">2023-10-09</meta:user-defined>
    <meta:user-defined meta:name="DCTERMS.W3CDTF/OVERHEIDop.jaargang">2023</meta:user-defined>
    <meta:user-defined meta:name="OVERHEIDop.publicationIssue">428819</meta:user-defined>
    <meta:user-defined meta:name="OVERHEIDop.GmbID/DC.identifier">gmb-2023-428819</meta:user-defined>
    <meta:user-defined meta:name="OVERHEIDop.versieInformatie"/>
  </office:meta>
</office:document-meta>
</file>