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uitgebreide procedure, Cruquius, Kruisweg 1527 C, 2142 LB, realiseren van 2 appartementen op de 1e verdieping van een bedrijfspand, verzenddatum 03-10-2023, zaaknummer 7366138, olonummer 7594089, met ontwerpweigering verklaring vangeen bedenkingen van de gemeenteraad van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 </text:p>
            <text:p text:style-name="common-al">Bent u het niet eens met het ontwerpbesluit?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</text:p>
            <text:p text:style-name="common-al">Wij bekijken deze zienswijze voor wij een besluit nemen op de aanvraag. Het kan zijn dat wij het besluit dan veranderen. </text:p>
            <text:p text:style-name="common-al">Hoe kan u een zienswijze geven? </text:p>
            <text:p text:style-name="common-al">Wij hebben graag dat u uw zienswijze schriftelijk geeft. U kunt uw zienswijze sturen naar: Gemeente Haarlemmermeer Cluster Veiligheid Postbus 250 2130 AG Hoofddorp U kunt uw zienswijze ook mondeling geven. Maak dan een afspraak via telefoonnummer 0900 1852. </text:p>
            <text:p text:style-name="common-al">Bent u het straks niet eens met het definitieve besluit? </text:p>
            <text:p text:style-name="common-al">Dan kunt u beroep indienen. U kunt dit alleen doen als u ook een zienswijze heeft gegeven. </text:p>
            <text:p text:style-name="common-al">Verklaring van geen bedenkingen </text:p>
            <text:p text:style-name="common-al">Bij het besluit ligt in dit geval ook ter inzage het ontwerpbesluit van de gemeenteraad tot weigering van een verklaring van geen bedenkingen.</text:p>
            <text:p text:style-name="common-al">Bent u het niet met het ontwerpbesluit van de gemeenteraad?</text:p>
            <text:p text:style-name="common-al">U kunt ons laten weten waarom u het niet eens bent met de ontwerpweigering van de gemeenteraad. Wij noemen dit een zienswijze. U moet dit binnen zes weken na deze bekendmaking doen.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last-al">U kunt uw zienswijze ook mondeling geven. Maak dan een afspraak via telefoonnummer 0900 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81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1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weigering omgevingsvergunning uitgebreide procedure, Cruquius, Kruisweg 1527 C, 2142 LB, realiseren van 2 appartementen op de 1e verdieping van een bedrijfspand, verzenddatum 03-10-2023, zaaknummer 7366138, olonummer 7594089, met ontwerpweigering verklaring vangeen bedenkingen van de gemeenteraad van Haarlemmermeer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817</meta:user-defined>
    <meta:user-defined meta:name="OVERHEIDop.GmbID/DC.identifier">gmb-2023-428817</meta:user-defined>
    <meta:user-defined meta:name="OVERHEIDop.versieInformatie"/>
  </office:meta>
</office:document-meta>
</file>