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Aerssenstraat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om de beslistermijn voor de aanvraag met zaaknummer W2023-0446 voor een omgevingsvergunning betreffende het realiseren van een dakopbouw op locatie van Aerssenstraat 1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8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van Aerssenstraat 17 te Sommelsd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12</meta:user-defined>
    <meta:user-defined meta:name="OVERHEIDop.GmbID/DC.identifier">gmb-2023-428812</meta:user-defined>
    <meta:user-defined meta:name="OVERHEIDop.versieInformatie"/>
  </office:meta>
</office:document-meta>
</file>