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le stemopneming stemmen Tweede Kamer der Staten-Generaal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orger-Odoorn heeft ingestemd met het centraal opnemen van de stemmen van de leden van de Tweede Kamer der Staten-Generaal voor alle stembureaus van gemeente Borger-Odoorn. Dit wordt gedaan door het Gemeentelijk stembureau op donderdag 23 november vanaf 08.30 uur. Het centraal tellen is openbaar en wordt gedaan in het dorpshuis en de sporthal, Hoofdstraat 58 A in Exloo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880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0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0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Centrale stemopneming stemmen Tweede Kamer der Staten-Generaal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09</meta:user-defined>
    <meta:user-defined meta:name="OVERHEIDop.GmbID/DC.identifier">gmb-2023-428809</meta:user-defined>
    <meta:user-defined meta:name="OVERHEIDop.versieInformatie"/>
  </office:meta>
</office:document-meta>
</file>