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afvalcontainer, werkbus, Rijn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afvalcontainer werkbus</text:p>
            <text:p text:style-name="common-al">Locatie: Rijnstraat 5</text:p>
            <text:p text:style-name="common-al">Datum: 28 september 2023 tot en met 30 november 2023</text:p>
            <text:p text:style-name="common-al">Dossiernummer: 3922841</text:p>
            <text:p text:style-name="common-al">Verzenddatum besluit:4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80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0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afvalcontainer, werkbus, Rijnstraat 5</meta:user-defined>
    <meta:user-defined meta:name="DCTERMS.W3CDTF/DCTERMS.available">2023-10-09</meta:user-defined>
    <meta:user-defined meta:name="DCTERMS.W3CDTF/OVERHEIDop.jaargang">2023</meta:user-defined>
    <meta:user-defined meta:name="OVERHEIDop.publicationIssue">428806</meta:user-defined>
    <meta:user-defined meta:name="OVERHEIDop.GmbID/DC.identifier">gmb-2023-428806</meta:user-defined>
    <meta:user-defined meta:name="OVERHEIDop.versieInformatie"/>
  </office:meta>
</office:document-meta>
</file>