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VB16 reserveren twee parkeerplaatsen opladen elektrische voertuigen nabij Kransackerweg 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text:p>
            <text:p text:style-name="considerans.al">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De Kransackerweg 24 is één van de locaties waar we proactief een laadpaal willen gaan plaatsen. D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één openbare parkeerplaats in voor het opladen van elektrische voertuigen en –indien het gebruik daartoe aanleiding geeft –in een later stadium de tweede gereserveerde parkeerplaats.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24 augustus 2023 tot en met woensdag 4 oktober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p text:style-name="al">twee openbare parkeerplaatsen te reserveren/in te richten -waarbij vooralsnog één parkeerplaats ingericht wordt en later wellicht de tweede gereserveerde parkeerplaats- voor het opladen van elektrische voertuigen nabij de Kransackerweg 24 door middel van het plaatsen van een verkeersbord E4 van bijlage 1 van het RVV 1990 en een onderbord met de tekst "opladen elektrische voertuigen",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8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19 oktober 2023 tot en met woensdag 29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8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opladen elektrische voertuigen - Kransackerweg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24</meta:user-defined>
    <meta:user-defined meta:name="OVERHEIDop.verkeersbordcode">E4</meta:user-defined>
    <dc:language>nl</dc:language>
    <meta:user-defined meta:name="OVERHEIDop.locatietype/OVERHEIDop.gebiedsmarkering">Adres</meta:user-defined>
    <meta:user-defined meta:name="DC.title">Verkeersbesluit 2023VB16 reserveren twee parkeerplaatsen opladen elektrische voertuigen nabij Kransackerweg 24</meta:user-defined>
    <meta:user-defined meta:name="DCTERMS.W3CDTF/DCTERMS.available">2023-10-19</meta:user-defined>
    <meta:user-defined meta:name="OVERHEIDop.externeBijlage">Situatietekening|exb-2023-47405</meta:user-defined>
    <meta:user-defined meta:name="DCTERMS.W3CDTF/OVERHEIDop.jaargang">2023</meta:user-defined>
    <meta:user-defined meta:name="OVERHEIDop.publicationIssue">428805</meta:user-defined>
    <meta:user-defined meta:name="OVERHEIDop.GmbID/DC.identifier">gmb-2023-428805</meta:user-defined>
    <meta:user-defined meta:name="OVERHEIDop.versieInformatie"/>
  </office:meta>
</office:document-meta>
</file>