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Raadhuisstraat 76a (kabels en leidingen, nutsvoorzie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Raadhuisstraat 76a, 4631 GH te Hoogerheide</text:p>
            <text:p text:style-name="common-al">Het uitvoeren van kabel- en leidingwerkzaamheden </text:p>
            <text:p text:style-name="common-al">Verzonden 2 oktober 2023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1 oktober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28797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79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79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Hoogerheide - Raadhuisstraat 76a (kabels en leidingen, nutsvoorzieningen)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8797</meta:user-defined>
    <meta:user-defined meta:name="OVERHEIDop.GmbID/DC.identifier">gmb-2023-428797</meta:user-defined>
    <meta:user-defined meta:name="OVERHEIDop.versieInformatie"/>
  </office:meta>
</office:document-meta>
</file>