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ulderpad 5, het plaatsen van een tijdelijke schapentent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oktober 2023 een aanvraag omgevingsvergunning ontvangen voor het plaatsen van een tijdelijke schapentent (10 jaar), activiteit *1 op de locatie Nulderpad 5. De aanvraag heeft dossiernummer 23Z0002342.</text:p>
            <text:p text:style-name="common-al"/>
            <text:p text:style-name="common-al"> Ter inzage</text:p>
            <text:p text:style-name="common-al">De stukken liggen vanaf 11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879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9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9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42</meta:user-defined>
    <dc:language>nl</dc:language>
    <meta:user-defined meta:name="OVERHEIDop.locatietype/OVERHEIDop.gebiedsmarkering">Adres</meta:user-defined>
    <meta:user-defined meta:name="DC.title">Gemeente Zeewolde, aanvraag omgevingsvergunning, Nulderpad 5, het plaatsen van een tijdelijke schapentent (10 jaar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792</meta:user-defined>
    <meta:user-defined meta:name="OVERHEIDop.GmbID/DC.identifier">gmb-2023-428792</meta:user-defined>
    <meta:user-defined meta:name="OVERHEIDop.versieInformatie"/>
  </office:meta>
</office:document-meta>
</file>