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De Banier 2, 1704 E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besloten om de wettelijke beslistermijn voor de aanvraag voor het realiseren van een in- en uitrit met zaaknummer 624701op de locatie De Banier 2, 1704 EJ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878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8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8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24701</meta:user-defined>
    <dc:language>nl</dc:language>
    <meta:user-defined meta:name="OVERHEIDop.locatietype/OVERHEIDop.gebiedsmarkering">Punt</meta:user-defined>
    <meta:user-defined meta:name="DC.title">Kennisgeving verlengen beslistermijn aanvraag omgevingsvergunning, De Banier 2, 1704 EJ Heerhugowaar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88</meta:user-defined>
    <meta:user-defined meta:name="OVERHEIDop.GmbID/DC.identifier">gmb-2023-428788</meta:user-defined>
    <meta:user-defined meta:name="OVERHEIDop.versieInformatie"/>
  </office:meta>
</office:document-meta>
</file>