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3317  De Hasselt - Bouwmeester sectie O 6097, O 3119, N 19494, O 7071, O 5268 te Tilburg, kappen van 5 bomen, verzonden 5 okto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3317 - B - De Hasselt - Bouwmeester sectie O 6097, O 3119, N 19494, O 7071, O 526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8786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786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786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ijk</meta:user-defined>
    <meta:user-defined meta:name="DC.title">Tilburg, toegekend aanvraag voor een omgevingsvergunning Z-HZ_WABO-2023-03317  De Hasselt - Bouwmeester sectie O 6097, O 3119, N 19494, O 7071, O 5268 te Tilburg, kappen van 5 bomen, verzonden 5 oktober 2023.</meta:user-defined>
    <meta:user-defined meta:name="DCTERMS.W3CDTF/DCTERMS.available">2023-10-09</meta:user-defined>
    <meta:user-defined meta:name="DCTERMS.W3CDTF/OVERHEIDop.jaargang">2023</meta:user-defined>
    <meta:user-defined meta:name="OVERHEIDop.externeBijlage">kappen van 5 bomen|exb-2023-47403</meta:user-defined>
    <meta:user-defined meta:name="OVERHEIDop.externeBijlage">situatietekening|exb-2023-47404</meta:user-defined>
    <meta:user-defined meta:name="OVERHEIDop.publicationIssue">428786</meta:user-defined>
    <meta:user-defined meta:name="OVERHEIDop.GmbID/DC.identifier">gmb-2023-428786</meta:user-defined>
    <meta:user-defined meta:name="OVERHEIDop.versieInformatie"/>
  </office:meta>
</office:document-meta>
</file>