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Prins Constantijnlaan 21, 3818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Prins Constantijnlaan 21, 3818 ZH Amersfoort</text:span>
          </text:p>
            <text:p text:style-name="common-al">De Gemeente Amersfoort heeft op 05-10-2023 een aanvraag voor een omgevingsvergunning ontvangen voor het kappen van een beuk op het perceel Prins Constantijnlaan 21, 3818 ZH Amersfoort, met kenmerk CLZ-000062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7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54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Prins Constantijnlaan 21, 3818 ZH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85</meta:user-defined>
    <meta:user-defined meta:name="OVERHEIDop.GmbID/DC.identifier">gmb-2023-428785</meta:user-defined>
    <meta:user-defined meta:name="OVERHEIDop.versieInformatie"/>
  </office:meta>
</office:document-meta>
</file>