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weg, Kleinestraat, Wierdestraat en Wierumerschouwsterweg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3 een aanvraag ontvangen voor het uitvoeren van werkzaamheden t.b.v. ondergrondse nutsvoorziening op de locatie Torenweg, Kleinestraat, Wierdestraat en Wierumerschouwsterweg in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878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8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0</meta:user-defined>
    <meta:user-defined meta:name="DCTERMS.abstract">het uitvoeren van werkzaamheden t.b.v. ondergrondse nutsvoorziening, Torenweg, Kleinestraat, Wierdestraat en Wierumerschouwsterweg in Adorp (5 oktober 2023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st aanvraag omgevingsvergunning, Torenweg, Kleinestraat, Wierdestraat en Wierumerschouwsterweg in Adorp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83</meta:user-defined>
    <meta:user-defined meta:name="OVERHEIDop.GmbID/DC.identifier">gmb-2023-428783</meta:user-defined>
    <meta:user-defined meta:name="OVERHEIDop.versieInformatie"/>
  </office:meta>
</office:document-meta>
</file>