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Donkerstraat 2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Heesselt: Donkerstraat 2 per 3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878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8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8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Donkerstraat 2 te Heessel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782</meta:user-defined>
    <meta:user-defined meta:name="OVERHEIDop.GmbID/DC.identifier">gmb-2023-428782</meta:user-defined>
    <meta:user-defined meta:name="OVERHEIDop.versieInformatie"/>
  </office:meta>
</office:document-meta>
</file>