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ekanierlaan 1 A, 2132 TA, realiseren verbouwing aan bestaande woning, 03-10-2023, zaaknummer 8351596, olonummer 81011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78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8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8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ekanierlaan 1 A, 2132 TA, realiseren verbouwing aan bestaande woning, 03-10-2023, zaaknummer 8351596, olonummer 8101109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81</meta:user-defined>
    <meta:user-defined meta:name="OVERHEIDop.GmbID/DC.identifier">gmb-2023-428781</meta:user-defined>
    <meta:user-defined meta:name="OVERHEIDop.versieInformatie"/>
  </office:meta>
</office:document-meta>
</file>