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ap op de woning, Loodsgracht 25, 1781K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oodsgracht 25, 1781KM Den Helder: het plaatsen van een kap op de woning</text:p>
            <text:p text:style-name="common-al">Datum ontvangst: 27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7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ap op de woning op locatie Loodsgracht 25, 1781KM Den Helder</meta:user-defined>
    <dc:language>nl</dc:language>
    <meta:user-defined meta:name="OVERHEIDop.locatietype/OVERHEIDop.gebiedsmarkering">Punt</meta:user-defined>
    <meta:user-defined meta:name="DC.title">Aangevraagde omgevingsvergunning plaatsen van een kap op de woning, Loodsgracht 25, 1781KM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2878</meta:user-defined>
    <meta:user-defined meta:name="OVERHEIDop.GmbID/DC.identifier">gmb-2023-42878</meta:user-defined>
    <meta:user-defined meta:name="OVERHEIDop.versieInformatie"/>
  </office:meta>
</office:document-meta>
</file>