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de rietendakbedekking, Oude Rijksweg 263a 7954EJ Rouveen,  [SHT02AP00104]  Staphorst AP 10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
            <text:span text:style-name="nadrukvet">Kenmerk:</text:span> Z/STH23/017358</text:p>
            <text:p text:style-name="common-al">
            <text:span text:style-name="nadrukvet">Datum afgehandeld:</text:span> 05-10-2023</text:p>
            <text:p text:style-name="common-al">
            <text:span text:style-name="nadrukvet">Locatie:</text:span> Oude Rijksweg 263a 7954EJ Rouveen,  [SHT02AP00104]  Staphorst AP 104  </text:p>
            <text:p text:style-name="common-al">
            <text:span text:style-name="nadrukvet">Projectomschrijving:</text:span> Het verwijderen van de rietendakbedekking</text:p>
            <text:p text:style-name="last-al"> 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877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3/017358</meta:user-defined>
    <meta:user-defined meta:name="DCTERMS.abstract">Het verwijderen van de rietendakbedekking</meta:user-defined>
    <dc:language>nl</dc:language>
    <meta:user-defined meta:name="OVERHEIDop.locatietype/OVERHEIDop.gebiedsmarkering">Punt</meta:user-defined>
    <meta:user-defined meta:name="DC.title">sloopmelding, Het verwijderen van de rietendakbedekking, Oude Rijksweg 263a 7954EJ Rouveen,  [SHT02AP00104]  Staphorst AP 104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777</meta:user-defined>
    <meta:user-defined meta:name="OVERHEIDop.GmbID/DC.identifier">gmb-2023-428777</meta:user-defined>
    <meta:user-defined meta:name="OVERHEIDop.versieInformatie"/>
  </office:meta>
</office:document-meta>
</file>